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4-2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4<text:tab/>Ontwikkelingsraad</text:h>
      <text:h text:style-name="ifm_p_font.bold_size.9.06pt_mt.18.8mm_indent.-58.5mm_ifm" text:outline-level="1">Nr. 210
      <text:tab/>MOTIE VAN HET LID KARABULUT</text:h>
      <text:p text:style-name="ifm_p_ifm">Voorgesteld 22 februari 2018</text:p>
      <text:p text:style-name="ifm_p_mt.3.76mm_ifm">De Kamer,</text:p>
      <text:p text:style-name="ifm_p_mt.3.76mm_ifm">gehoord de beraadslaging,</text:p>
      <text:p text:style-name="ifm_p_mt.3.76mm_ifm">constaterende dat omwonenden van de plek waar in 2006 in Ivoorkust 540.000 liter giftig afval uit de Probo Koala werd geloosd nog steeds gezondheidsproblemen ondervinden en er geen duidelijkheid is over de langetermijneffecten van deze lozing omdat de precieze samenstelling van het afval nooit door Trafigura is vrijgegeven;</text:p>
      <text:p text:style-name="ifm_p_mt.3.76mm_ifm">overwegende dat Nederland medeverantwoordelijk is voor de ramp in 2006 omdat het toestond dat Trafigura het afval via de haven van Amsterdam exporteerde ondanks dat bekend was dat het gevaarlijke stoffen betrof waarvoor een speciale behandeling nodig was;</text:p>
      <text:p text:style-name="ifm_p_mt.3.76mm_ifm">constaterende dat het United Nations Environment Programme (UNEP) de regering van Ivoorkust met klem aanbeveelt een langetermijnonderzoek naar de gezondheidseffecten van het afval op de getroffen bevolking te starten en dit gedurende langere tijd te blijven monitoren en dat in 2009 de Speciale Rapporteur van de VN op het gebied van toxische stoffen en mensenrechten de Nederlandse regering heeft aanbevolen Ivoorkust bij zo'n onderzoek te ondersteunen;</text:p>
      <text:p text:style-name="ifm_p_mt.3.76mm_ifm">verzoekt de regering, er bij de autoriteiten van Ivoorkust op aan te dringen gehoor te geven aan de oproep van UNEP en het onderzoek financieel te steunen,</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4, nr. 210<text:tab/><text:page-number text:select-page="current"/></text:p>
      </style:footer>
    </style:master-page>
    <style:master-page xmlns:sdu-fn="http://schema.sdu.nl/2011/07/functions" style:name="Landscape" style:page-layout-name="landscape-margin-text">
      <style:footer>
        <text:p text:style-name="footer">Tweede Kamer, vergaderjaar 2017-2018, 21 501-04,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ikkelingsraad; Motie; Motie van het lid Karabulut over een onderzoek naar de gezondheidseffecten van de lozing van giftig afval in Ivoorkust</dc:title>
    <meta:user-defined meta:name="OVERHEIDop.ParlID/DC.identifier">kst-21501-04-210</meta:user-defined>
    <meta:user-defined meta:name="OVERHEIDop.ondernummer">210</meta:user-defined>
    <meta:user-defined meta:name="DCTERMS.W3CDTF/DCTERMS.available">2018-02-23</meta:user-defined>
    <meta:user-defined meta:name="OVERHEIDop.KamerstukTypen/DC.type">Motie</meta:user-defined>
    <meta:user-defined meta:name="OVERHEIDop.dossiernummer">21501-04</meta:user-defined>
    <meta:user-defined meta:name="OVERHEIDop.adviesRvS"/>
    <meta:user-defined meta:name="OVERHEIDop.documenttitel">Motie van het lid Karabulut over een onderzoek naar de gezondheidseffecten van de lozing van giftig afval in Ivoorkust</meta:user-defined>
    <meta:user-defined meta:name="OVERHEIDop.Parlementair/DC.type">Kamerstuk</meta:user-defined>
    <meta:user-defined meta:name="OVERHEIDop.indiener">S. Karabulut</meta:user-defined>
    <meta:user-defined meta:name="OVERHEIDop.vergaderjaar">2017-2018</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Motie; Motie van het lid Karabulut over een onderzoek naar de gezondheidseffecten van de lozing van giftig afval in Ivoorkust</meta:user-defined>
    <meta:user-defined meta:name="OVERHEIDop.publicationName">Kamerstuk</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