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4-2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4<text:tab/>Ontwikkelingsraad</text:h>
      <text:h text:style-name="ifm_p_font.bold_size.9.06pt_mt.18.8mm_indent.-58.5mm_ifm" text:outline-level="1">Nr. 209
      <text:tab/>MOTIE VAN DE LEDEN BECKER EN BOUALI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voor de periode 2014–2020 het gehele EU-ontwikkelingssamenwerkingsbudget circa 65,5 miljard euro bedraagt, waarvan de Nederlandse bijdrage, nog naast het eigen nationale OS-budget, jaarlijks circa 500 miljoen euro is;</text:p>
      <text:p text:style-name="ifm_p_mt.3.76mm_ifm">overwegende dat niet goed inzichtelijk is hoe deze gelden binnen het Europees Ontwikkelingsfonds, het Ontwikkelingssamenwerkingsinstrument en Europees Nabuurschapsinstrument besteed worden en wat hiervan de effectiviteit is;</text:p>
      <text:p text:style-name="ifm_p_mt.3.76mm_ifm">verzoekt de regering, met een voorstel te komen om de transparantie, verantwoording en parlementaire controle van en op deze externe EU-financieringsinstrumenten te verbeteren en inzichtelijker te maken, en over deze instrumenten ten minste via een jaarlijkse aparte brief te rapporteren,</text:p>
      <text:p text:style-name="ifm_p_mt.3.76mm_ifm">en gaat over tot de orde van de dag.</text:p>
      <text:p text:style-name="ifm_p_mt.3.76mm_ifm">Becker</text:p>
      <text:p text:style-name="ifm_p_ifm">Boual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4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4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wikkelingsraad; Motie; Motie van de leden Becker en Bouali over transparantie, verantwoording en controle van externe EU financieringsinstrumenten</dc:title>
    <meta:user-defined meta:name="OVERHEIDop.ParlID/DC.identifier">kst-21501-04-209</meta:user-defined>
    <meta:user-defined meta:name="OVERHEIDop.ondernummer">209</meta:user-defined>
    <meta:user-defined meta:name="DCTERMS.W3CDTF/DCTERMS.available">2018-02-23</meta:user-defined>
    <meta:user-defined meta:name="OVERHEIDop.KamerstukTypen/DC.type">Motie</meta:user-defined>
    <meta:user-defined meta:name="OVERHEIDop.dossiernummer">21501-04</meta:user-defined>
    <meta:user-defined meta:name="OVERHEIDop.adviesRvS"/>
    <meta:user-defined meta:name="OVERHEIDop.documenttitel">Motie van de leden Becker en Bouali over transparantie, verantwoording en controle van externe EU financieringsinstrumenten</meta:user-defined>
    <meta:user-defined meta:name="OVERHEIDop.Parlementair/DC.type">Kamerstuk</meta:user-defined>
    <meta:user-defined meta:name="OVERHEIDop.indiener">A. Bouali</meta:user-defined>
    <meta:user-defined meta:name="OVERHEIDop.indiener">B. Becker</meta:user-defined>
    <meta:user-defined meta:name="OVERHEIDop.vergaderjaar">2017-2018</meta:user-defined>
    <meta:user-defined meta:name="OVERHEIDop.dossiertitel">Ontwikkelings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twikkelingsraad; Motie; Motie van de leden Becker en Bouali over transparantie, verantwoording en controle van externe EU financieringsinstr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