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08
      <text:tab/>MOTIE VAN HET LID BECKER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in de periode 2014–2020 ruim 31 miljard euro uit het Europees Ontwikkelingsfonds wordt uitgegeven aan 79 ACS-landen;</text:p>
      <text:p text:style-name="ifm_p_mt.3.76mm_ifm">constaterende dat de EU een nieuw verdrag met deze landen wil afsluiten over het ontwikkelingsgeld voor na 2020;</text:p>
      <text:p text:style-name="ifm_p_mt.3.76mm_ifm">verzoekt de regering, er in EU-verband op aan te dringen dat een nieuw post-Cotonouverdrag concrete afspraken bevat over het aanpakken van grondoorzaken van migratie, het terugdringen van irreguliere migratiestromen en het terugnemen van uitgeprocedeerde onderdan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4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4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ikkelingsraad; Motie; Motie van het lid Becker over afspraken in een nieuw Post-Cotonou</dc:title>
    <meta:user-defined meta:name="OVERHEIDop.ParlID/DC.identifier">kst-21501-04-208</meta:user-defined>
    <meta:user-defined meta:name="OVERHEIDop.ondernummer">208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04</meta:user-defined>
    <meta:user-defined meta:name="OVERHEIDop.adviesRvS"/>
    <meta:user-defined meta:name="OVERHEIDop.documenttitel">Motie van het lid Becker over afspraken in een nieuw Post-Cotonou</meta:user-defined>
    <meta:user-defined meta:name="OVERHEIDop.Parlementair/DC.type">Kamerstuk</meta:user-defined>
    <meta:user-defined meta:name="OVERHEIDop.indiener">B. Becker</meta:user-defined>
    <meta:user-defined meta:name="OVERHEIDop.vergaderjaar">2017-2018</meta:user-defined>
    <meta:user-defined meta:name="OVERHEIDop.dossiertitel">Ontwikkelings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twikkelingsraad; Motie; Motie van het lid Becker over afspraken in een nieuw Post-Cotono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