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4-1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4 <text:tab/>Ontwikkelingsraad</text:h>
      <text:h text:style-name="ifm_p_font.bold_size.9.06pt_mt.18.8mm_indent.-58.5mm_ifm" text:outline-level="1">Nr. 186
      <text:tab/>BRIEF VAN DE MINISTER VOOR BUITENLANDSE HANDEL EN ONTWIKKELINGSSAMENWERKING</text:h>
      <text:p text:style-name="ifm_p_mt.3.76mm_ifm">Aan de Voorzitter van de Tweede Kamer der Staten-Generaal</text:p>
      <text:p text:style-name="ifm_p_mt.3.76mm_ifm">Den Haag, 10 mei 2016</text:p>
      <text:p text:style-name="ifm_p_mt.3.76mm_ifm">Hierbij bied ik u de aanvullende geannoteerde agenda aan van de Raad Buitenlandse Zaken Ontwikkelingssamenwerking van 12 mei 2016.</text:p>
      <text:p text:style-name="ifm_p_mt.5.08mm_ifm">De Minister voor Buitenlandse Handel en Ontwikkelingssamenwerking,<text:line-break/>E.M.J.<text:s/>Ploumen</text:p>
      <text:h text:style-name="ifm_p_font.bold_mt.5.08mm_page.break-before_ifm" text:outline-level="2">AANVULLENDE GEANNOTEERDE AGENDA RAAD BUITENLANDSE ZAKEN / ONTWIKKELINGSSAMENWERKING VAN 12 MEI 2016</text:h>
      <text:h text:style-name="ifm_p_font.bold_mt.4.23mm_page.keep-with-next_ifm" text:outline-level="2">Mededeling «Waardig leven: van afhankelijkheid van steun tot zelfredzaamheid»</text:h>
      <text:p text:style-name="ifm_p_mt.3.76mm_ifm">Op 26 april 2016 verscheen de Mededeling inzake gedwongen ontheemding en ontwikkeling, waarin de Europese Commissie een beleidskader voorstelt om de zelfredzaamheid van vluchtelingen en ontheemden te vergroten.<text:note text:id="ID-746417-d36e100" text:note-class="footnote"><text:note-citation text:label="1 ">1</text:note-citation><text:note-body><text:p text:style-name="ifm_p_font.normal_size.6.93pt_mt..5mm_indent.-0.1161in_mleft.0.1161in_ifm">http://eur-lex.europa.eu/legal-content/en/TXT/?uri=CELEX:52016DC0234</text:p></text:note-body></text:note> De Raad Buitenlandse Zaken Ontwikkelingssamenwerking van 12 mei a.s. zal spreken over deze Mededeling en conclusies aannemen. De Mededeling betreft een gezamenlijk voorstel van de directoraten-generaal ECHO (humanitaire hulp), DEVCO (ontwikkelingssamenwerking), NEAR (nabuurschapsbeleid) en EDEO (buitenlands beleid) dat is opgesteld op verzoek van de Raad<text:note text:id="ID-746417-d36e109" text:note-class="footnote"><text:note-citation text:label="2 ">2</text:note-citation><text:note-body><text:p text:style-name="ifm_p_font.normal_size.6.93pt_mt..5mm_indent.-0.1161in_mleft.0.1161in_ifm">Op 12 december 2014 nam de Raad conclusies aan waarin EU lidstaten de Commissie opriepen om een «coherent and coordinated development approach towards refugees and IDPs issues» uit te werken.</text:p></text:note-body></text:note>. De Mededeling brengt bestaand EU beleid en instrumentarium samen in een nieuwe aanpak ter ondersteuning van vluchtelingen, in eigen land ontheemde personen (IDP’s) en gastgemeenschappen in derde landen. Uitgangspunten voor het nieuwe beleid zijn: 1) een sterkere samenhang tussen humanitaire en ontwikkelingskwesties; 2) strategisch engagement met partners, waaronder de private sector; en 3) sectorale focus via betere toegang tot onderwijs, de arbeidsmarkt en basisvoorzieningen. Er zijn geen directe financiële consequenties aan het nieuwe beleid verbonden. Het gaat vooral om een betere inzet van bestaande financieringsinstrumenten.</text:p>
      <text:p text:style-name="ifm_p_mt.3.76mm_ifm">Het kabinet verwelkomt de Mededeling die een brede en duurzame aanpak van de huidige vluchtelingencrisis voorstelt. Door gewelddadige conflicten, instabiliteit en armoede verlaten miljoenen mensen hun huis, op zoek naar bescherming en een waardig leven. Een klein deel van hen komt naar Europa, maar wereldwijd gaat het om 60 miljoen mensen, die gemiddeld voor een periode van 17 jaar op de vlucht zijn. Meer dan 85 procent van hen leeft in ontwikkelingsregio’s. Het kabinet vindt het dan ook wenselijk dat de Europese Commissie haar externe beleid versterkt met deze Mededeling en zich toelegt op een efficiëntere aanpak door EU inzet op het terrein van politieke samenwerking, conflictpreventie, ontwikkeling, mensenrechten en humanitaire hulp samen te brengen. In lijn met kabinetsbeleid bouwt de Mededeling voort op het versterken van partnerschappen met (opvang)landen en erkent de noodzaak voor voorspelbare en flexibelere financiering. Het nieuwe beleid moet versnippering en overlap in de Europese respons tegengaan en schaalvoordelen beter benutten. Het kabinet acht het van belang dat de EU-inzet op deze manier coherenter en daardoor effectiever wordt. Nederland pleit ervoor dat de EU en lidstaten via de raadsconclusies worden opgeroepen de nodige stappen te zetten om het nieuwe beleidskader uit te voeren, een tijdspad hiervoor vast te stellen en de verwachte resultaten te identificeren. De Kamer wordt met een BNC-fiche nog nader geïnformeerd over de kabinetsvisie op de Meded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4, nr. 186<text:tab/><text:page-number text:select-page="current"/></text:p>
      </style:footer>
    </style:master-page>
    <style:master-page xmlns:sdu-fn="http://schema.sdu.nl/2011/07/functions" style:name="Landscape" style:page-layout-name="landscape-margin-text">
      <style:footer>
        <text:p text:style-name="footer">Tweede Kamer, vergaderjaar 2015-2016, 21 501-04,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wikkelingsraad; Brief regering; Aanvullende geannoteerde agenda van de Raad Buitenlandse Zaken Ontwikkelingssamenwerking van 12 mei 2016</dc:title>
    <meta:user-defined meta:name="OVERHEIDop.ParlID/DC.identifier">kst-21501-04-186</meta:user-defined>
    <meta:user-defined meta:name="OVERHEIDop.ondernummer">186</meta:user-defined>
    <meta:user-defined meta:name="DCTERMS.W3CDTF/DCTERMS.available">2016-05-17</meta:user-defined>
    <meta:user-defined meta:name="OVERHEIDop.KamerstukTypen/DC.type">Brief</meta:user-defined>
    <meta:user-defined meta:name="OVERHEIDop.dossiernummer">21501-04</meta:user-defined>
    <meta:user-defined meta:name="OVERHEIDop.documenttitel">Aanvullende geannoteerde agenda van de Raad Buitenlandse Zaken Ontwikkelingssamenwerking van 12 mei 2016</meta:user-defined>
    <meta:user-defined meta:name="OVERHEIDop.Parlementair/DC.type">Kamerstuk</meta:user-defined>
    <meta:user-defined meta:name="OVERHEIDop.indiener">E.M.J. Ploumen</meta:user-defined>
    <meta:user-defined meta:name="OVERHEIDop.vergaderjaar">2015-2016</meta:user-defined>
    <meta:user-defined meta:name="OVERHEIDop.dossiertitel">Ontwikkel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twikkelingsraad; Brief regering; Aanvullende geannoteerde agenda van de Raad Buitenlandse Zaken Ontwikkelingssamenwerking van 12 mei 2016</meta:user-defined>
    <meta:user-defined meta:name="OVERHEIDop.publicationName">Kamerstuk</meta:user-defined>
    <meta:user-defined meta:name="OVERHEID.Organisatietype/OVERHEID.organisationType">staten generaal</meta:user-defined>
    <meta:user-defined meta:name="DCTERMS.W3CDTF/DCTERMS.issued">2016-05-1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