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4-1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4<text:tab/>Ontwikkelingsraad</text:h>
      <text:h text:style-name="ifm_p_font.bold_size.9.06pt_mt.18.8mm_indent.-58.5mm_ifm" text:outline-level="1">Nr. 157
      <text:tab/>BRIEF VAN DE MINISTER VAN BINNENLANDSE ZAKEN EN KONINKRIJKSRELATIES </text:h>
      <text:p text:style-name="ifm_p_mt.3.76mm_ifm">Aan de Voorzitter van de Tweede Kamer der Staten-Generaal</text:p>
      <text:p text:style-name="ifm_p_mt.3.76mm_ifm">Den Haag, 12 september 2013</text:p>
      <text:p text:style-name="ifm_p_mt.3.76mm_ifm">Hierbij bericht ik u over de laatste stand van zaken rond het 10<text:span text:style-name="ifm_span_font.superscript_ifm">e</text:span> Europees Ontwikkelingsfonds (EOF). De bestuurders van de eilanden hebben bij mijn ministerie hun zorgen geuit over het realiseren van de projecten vallend onder het 10<text:span text:style-name="ifm_span_font.superscript_ifm">e</text:span> EOF. De financieringsovereenkomsten dienen uiterlijk per eind 2013 te worden getekend. In de afgelopen periode zijn er door mijn ministerie en ook het ministerie van I&amp;M gesprekken gevoerd, met als voornaamste doel om de middelen voor de eilanden veilig te stellen.</text:p>
      <text:p text:style-name="ifm_p_mt.3.76mm_ifm">De noodzaak hiervoor was aanwezig omdat de Europese Commissie aan Nederland schriftelijk heeft gemeld de samenwerkingsovereenkomst met (U)SONA niet langer te zullen voortzetten. Dit betreft de uitvoering van de projecten van Curaçao, Sint Maarten, Bonaire, Saba en Sint Eustatius uit het 10<text:span text:style-name="ifm_span_font.superscript_ifm">e</text:span> Europees Ontwikkelingsfonds. De Europese Commissie heeft in haar brief van 7 januari melding gemaakt van een onderzoek door het Europese antifraude bureau (OLAF). Tot op heden is dat onderzoek nog niet met het bestuur van SONA, de Commissie of mijn ministerie gedeeld.</text:p>
      <text:p text:style-name="ifm_p_mt.3.76mm_ifm">Om de projecten uit het 10<text:span text:style-name="ifm_span_font.superscript_ifm">e</text:span> EOF te kunnen laten uitvoeren heeft BZK gesprekken gevoerd met International Management Group (IMG). IMG werd aangereikt als mogelijkheid en is gekwalificeerd om Europese projecten uit te voeren. IMG is bereid om het programma uit te voeren. Nadere afspraken worden op dit moment gemaakt tussen de Europese Commissie en IMG.</text:p>
      <text:p text:style-name="ifm_p_mt.3.76mm_ifm">In de bijlage treft u aan de brief aan de Commissie waarin mee gedeeld wordt dat er geen bezwaar is tegen IMG als uitvoeringsorganisatie voor het 10<text:span text:style-name="ifm_span_font.superscript_ifm">e</text:span> EOF<text:note text:id="ID-251214-d37e87" text:note-class="footnote"><text:note-citation text:label="1 ">1</text:note-citation><text:note-body><text:p text:style-name="ifm_p_font.normal_size.6.93pt_mt..5mm_indent.-0.1161in_mleft.0.1161in_ifm">Ter inzage gelegd bij het Centraal Informatiepunt Tweede Kamer</text:p></text:note-body></text:note>. USONA blijft de uitvoering van het 9<text:span text:style-name="ifm_span_font.superscript_ifm">e</text:span> EOF voor haar rekening ne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4, nr. 157<text:tab/><text:page-number text:select-page="current"/></text:p>
      </style:footer>
    </style:master-page>
    <style:master-page xmlns:sdu-fn="http://schema.sdu.nl/2011/07/functions" style:name="Landscape" style:page-layout-name="landscape-margin-text">
      <style:footer>
        <text:p text:style-name="footer">Tweede Kamer, vergaderjaar 2012-2013, 21 501-04,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ikkelingsraad; Brief regering; Stand van zaken rond het 10e Europees Ontwikkelingsfonds (EOF)</dc:title>
    <meta:user-defined meta:name="OVERHEIDop.ParlID/DC.identifier">kst-21501-04-157</meta:user-defined>
    <meta:user-defined meta:name="OVERHEIDop.ondernummer">157</meta:user-defined>
    <meta:user-defined meta:name="DCTERMS.W3CDTF/DCTERMS.available">2013-09-24</meta:user-defined>
    <meta:user-defined meta:name="OVERHEIDop.KamerstukTypen/DC.type">Brief</meta:user-defined>
    <meta:user-defined meta:name="OVERHEIDop.dossiernummer">21501-04</meta:user-defined>
    <meta:user-defined meta:name="OVERHEIDop.documenttitel">Stand van zaken rond het 10e Europees Ontwikkelingsfonds (EOF)</meta:user-defined>
    <meta:user-defined meta:name="OVERHEIDop.Parlementair/DC.type">Kamerstuk</meta:user-defined>
    <meta:user-defined meta:name="OVERHEIDop.indiener">R.H.A. Plasterk</meta:user-defined>
    <meta:user-defined meta:name="OVERHEIDop.vergaderjaar">2012-2013</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Stand van zaken rond het 10e Europees Ontwikkelingsfonds (EOF)</meta:user-defined>
    <meta:user-defined meta:name="OVERHEIDop.publicationName">Kamerstuk</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