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4<text:tab/>Ontwikkelingsraad</text:h>
      <text:h text:style-name="ifm_p_font.bold_size.9.06pt_mt.18.8mm_indent.-58.5mm_ifm" text:outline-level="1">Nr. 141
      <text:tab/>BRIEF VAN DE STAATSSECRETARIS VAN BUITENLANDSE ZAKEN</text:h>
      <text:p text:style-name="ifm_p_mt.3.76mm_ifm">Aan de Voorzitter van de Tweede Kamer der Staten-Generaal</text:p>
      <text:p text:style-name="ifm_p_mt.3.76mm_ifm">Den Haag, 25 april 2012</text:p>
      <text:p text:style-name="ifm_p_mt.3.76mm_ifm">Hierbij bieden wij u aan, een aanvulling op de geannoteerde agenda van de Raad Buitenlandse Zaken (Ontwikkelingssamenwerking) d.d. 14 mei 2012.</text:p>
      <text:p text:style-name="ifm_p_mt.5.08mm_ifm">De staatssecretaris van Buitenlandse Zaken,<text:line-break/>H. P. M.<text:s/>Knapen</text:p>
      <text:h text:style-name="ifm_p_font.bold_mt.5.08mm_page.break-before_ifm" text:outline-level="2">Aanvullende geannoteerde agenda van de Raad van Buitenlandse Zaken (Ontwikkelingssamenwerking), 14 mei 2012</text:h>
      <text:p text:style-name="ifm_p_mt.4.23mm_ifm">De geannoteerde agenda voor de Raad Buitenlandse Zaken / Ontwikkelingssamenwerking van 14 mei a.s. is uw Kamer op 20 april jl. al toegegaan. Op 25 april werd de agenda voor de Raad gepresenteerd. Naast de besprekingen van de toekomst van het Europees ontwikkelingsbeleid (<text:span text:style-name="ifm_span_font.italic_mt.4.23mm_ifm">an Agenda for Change</text:span>) en de toekomstige benadering van EU begrotingssteun aan derde landen, omvat de agenda de volgende onderwerpen:</text:p>
      <text:h text:style-name="ifm_p_font.italic_mt.3.76mm_page.keep-with-next_ifm" text:outline-level="2">Beleidscoherentie voor ontwikkeling</text:h>
      <text:p text:style-name="ifm_p_mt.3.76mm_ifm">Het belang van beleidscoherentie voor ontwikkeling werd in de Agenda for Change<text:note text:id="ID-166165-d35e102" text:note-class="footnote"><text:note-citation text:label="1 ">1</text:note-citation><text:note-body><text:p text:style-name="ifm_p_font.normal_size.6.93pt_mt..5mm_indent.-0.1161in_mleft.0.1161in_ifm">COM(2011)637.</text:p></text:note-body></text:note> al onderschreven. Tijdens de Raad zal hier nader bij worden stilgestaan, naar aanleiding van de EU voortgangsrapportage.<text:note text:id="ID-166165-d35e111" text:note-class="footnote"><text:note-citation text:label="2 ">2</text:note-citation><text:note-body><text:p text:style-name="ifm_p_font.normal_size.6.93pt_mt..5mm_indent.-0.1161in_mleft.0.1161in_ifm">EU Report on Policy Coherence for Development, bijlage bij Kamerstuk 32 605, nr. 91.</text:p></text:note-body></text:note> De appreciatie van deze voortgangsrapportage ontving de Kamer op 18 april jl. (Kamerstuk 32 605, nr. 91). Deze Kamerbrief is eveneens geagendeerd voor het Algemeen Overleg op 26 april.</text:p>
      <text:p text:style-name="ifm_p_mt.3.76mm_ifm">Door beleidscoherentie afzonderlijk te agenderen, geeft HV Ashton dit onderwerp de politieke aandacht die het verdient. Nederland zal hiervoor waardering uitspreken. Nederland zal eveneens de Commissie oproepen voorstellen te doen voor het ontwikkelen van indicatoren die de invloed van beleid op ontwikkelingslanden kunnen meten (één van de aanbevelingen van de voortgangsrapportage) en de rol van EU-delegaties en ambassades benadrukken bij het evalueren van gevolgen van beleid op ontwikkelingslanden.</text:p>
      <text:h text:style-name="ifm_p_font.italic_mt.3.76mm_page.keep-with-next_ifm" text:outline-level="2">Birma</text:h>
      <text:p text:style-name="ifm_p_mt.3.76mm_ifm">Op 23 april schortte de Raad Buitenlandse Zaken de EU-sancties ten aanzien van Birma op, inclusief de beperkingen op ontwikkelingssamenwerking. Voorheen was alleen steun mogelijk ter bevordering van de bescherming van mensenrechten en democratisering of steun via niet-gouvernementele organisaties ten behoeve van armoedebestrijding, volksgezondheid en basisonderwijs. HV Ashton heeft Birma geagendeerd om te spreken over de hervatting van de EU-hulp aan Birma en met lidstaten uit te wisselen wat hun voornemens zijn ten aanzien van hulpprogramma’s aan Birma. De Commissie heeft voor de komende twee jaar € 150 miljoen beschikbaar. Ongeveer tweederde daarvan zal dit jaar worden besteed in de sectoren gezondheidszorg, onderwijs en steun aan meest kwetsbare groepen. Nederland steunt de hervatting van EU-hulp aan Birma. Het is belangrijk het hervormingsproces nu te ondersteunen. Voorzichtigheid is daarbij wel geboden: de hulpstructuren in Birma zijn nog niet optimaal. De Commissie zou vooral moeten inzetten op technische assistentie en capaciteitsopbouw ter ondersteuning van het hervormingsproces, die de bevolking ten goede komt. Goede coördinatie en afstemming met politieke partijen, etnische groepen en maatschappelijk middenveld is hierbij van belang.</text:p>
      <text:h text:style-name="ifm_p_font.italic_mt.3.76mm_page.keep-with-next_ifm" text:outline-level="2">Voedselzekerheid in de Hoorn van Afrika</text:h>
      <text:p text:style-name="ifm_p_mt.3.76mm_ifm">Tijdens de Raad zullen de Commissarissen Piebalgs (Ontwikkelingssamenwerking) en Georgieva (Humanitaire Hulp) een nieuw EU-initiatief presenteren dat zich richt op het vergroten van de weerbaarheid van de bevolking in de Hoorn van Afrika en het beter verbinden van noodhulp en ontwikkelingssamenwerking in deze regio (<text:span text:style-name="ifm_span_font.italic_ifm">SHARE: Supporting Horn of Africa Resilience</text:span>). Nederland vindt het belangrijk dat aandacht uitgaat naar zelfredzaamheid en het verhogen van de weerbaarheid van de bevolking in de Hoorn. De inzet op rampenrisicovermindering en het vergroten van de voedselzekerheid door middel van stabiliteit en weerbaarheid in de Hoorn van Afrika is van groot belang. Nederland staat dan ook positief tegenover dit nieuwe initiatief. Nederland zal de Commissie blijven aansporen aansluiting te zoeken bij bestaande initiatieven en nieuwe donoren te betrekken.</text:p>
      <text:h text:style-name="ifm_p_font.italic_mt.3.76mm_page.keep-with-next_ifm" text:outline-level="2">ODA rapport</text:h>
      <text:p text:style-name="ifm_p_mt.3.76mm_ifm">Tijdens de Raad zal de jaarlijkse EU-ODA rapportage worden besproken. Het is sinds 2010 goed gebruik dat de Europese Raad tijdens zijn bijeenkomst in juni eveneens spreekt over de realisatie van de ODA-doelstellingen van de lidstaten, en hierover een passage opneemt in zijn conclu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4, nr. 141<text:tab/><text:page-number text:select-page="current"/></text:p>
      </style:footer>
    </style:master-page>
    <style:master-page xmlns:sdu-fn="http://schema.sdu.nl/2011/07/functions" style:name="Landscape" style:page-layout-name="landscape-margin-text">
      <style:footer>
        <text:p text:style-name="footer">Tweede Kamer, vergaderjaar 2011-2012, 21 501-04,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ikkelingsraad; Brief regering; Aanvullende geannoteerde agenda van de Raad van Buitenlandse Zaken (Ontwikkelingssamenwerking), 14 mei 2012</dc:title>
    <meta:user-defined meta:name="OVERHEIDop.ParlID/DC.identifier">kst-21501-04-141</meta:user-defined>
    <meta:user-defined meta:name="OVERHEIDop.ondernummer">141</meta:user-defined>
    <meta:user-defined meta:name="DCTERMS.W3CDTF/DCTERMS.available">2012-05-02</meta:user-defined>
    <meta:user-defined meta:name="OVERHEIDop.KamerstukTypen/DC.type">Brief</meta:user-defined>
    <meta:user-defined meta:name="OVERHEIDop.dossiernummer">21501-04</meta:user-defined>
    <meta:user-defined meta:name="OVERHEIDop.documenttitel">Aanvullende geannoteerde agenda van de Raad van Buitenlandse Zaken (Ontwikkelingssamenwerking), 14 mei 2012</meta:user-defined>
    <meta:user-defined meta:name="OVERHEIDop.Parlementair/DC.type">Kamerstuk</meta:user-defined>
    <meta:user-defined meta:name="OVERHEIDop.indiener">H.P.M. Knapen</meta:user-defined>
    <meta:user-defined meta:name="OVERHEIDop.vergaderjaar">2011-2012</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Aanvullende geannoteerde agenda van de Raad van Buitenlandse Zaken (Ontwikkelingssamenwerking), 14 mei 2012</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