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GEWIJZIGDE MOTIE VAN HET LID DIJKHOFF TER VERVANGING VAN DIE GEDRUKT ONDER NR. 129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Europese Unie de kansen om meerwaarde te creëren op ontwikkelingssamenwerking niet benut;</text:p>
      <text:p text:style-name="algemeen">constaterende, dat de Europese Unie niet als 28ste donor zou moeten optreden en transparanter, effectiever en efficiënter
                  moet opereren;
               </text:p>
      <text:p text:style-name="algemeen">constaterende, dat het Nederlandse belastinggeld bestemd voor Ontwikkelingssamenwerking daardoor niet optimaal benut wordt;</text:p>
      <text:p text:style-name="algemeen">verzoekt de regering binnen de Europese Unie afspraken te maken over verbetering van het Europese ontwikkelingssamenwerkingbeleid
                  en zolang significante verbetering niet zichtbaar is terughoudend te zijn met nieuwe Nederlandse bijdragen aan alle vormen
                  van ontwikkelingssamenwerking via de Europese Unie,
               </text:p>
      <text:p text:style-name="algemeen">en gaat over tot de orde van de dag.</text:p>
      <text:p text:style-name="algemeen">Dijkhoff</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