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4</text:p>
          </table:table-cell>
          <table:table-cell office:value-type="string" table:number-columns-spanned="2" table:style-name="parlementair.kopcel3">
            <text:p text:style-name="headtable.dossiertitel"> Ontwikkelingsraa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8
                  </text:p>
          </table:table-cell>
          <table:table-cell office:value-type="string" table:number-columns-spanned="2" table:style-name="parlementair.kopcel_last">
            <text:p text:style-name="headtable.stuktitel"> MOTIE VAN DE LEDEN HILKENS EN EL FASSED 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de algemene overleggen in de OS-Raad vooral actuele kwesties worden besproken;</text:p>
      <text:p text:style-name="algemeen">verzoekt de regering te komen met een visie op de rol van de EU op het gebied van ontwikkelingssamenwerking,</text:p>
      <text:p text:style-name="algemeen">en gaat over tot de orde van de dag.</text:p>
      <text:p text:style-name="alineagroep">Hilkens</text:p>
      <text:p text:style-name="alineagroep.end">El Fasse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04, Nr. 12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