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MOTIE VAN HET LID IRRGANG 
            </text:p>
            <text:p text:style-name="headtable.datum">Voorgesteld 27 april 2011
               
            </text:p>
          </table:table-cell>
          <table:covered-table-cell/>
        </table:table-row>
      </table:table>
      <text:p text:style-name="algemeen">De Kamer,</text:p>
      <text:p text:style-name="algemeen">gehoord de beraadslaging,</text:p>
      <text:p text:style-name="algemeen">overwegende, dat ontwikkelingshulp via de Europese Commissie grote administratieve kosten en transactiekosten kent;</text:p>
      <text:p text:style-name="algemeen">constaterende, dat hulp via de Europese Commissie weinig meerwaarde kent ten opzichte van andere multilaterale instellingen
                  en een kleine armoedefocus kent;
               </text:p>
      <text:p text:style-name="algemeen">verzoekt de regering de ontwikkelingshulp die zij multilateraal inzet zo min mogelijk in te zetten via de Europese Commissie
                  maar via multilaterale instellingen die bewezen effectiever zijn in het bestrijden van wereldwijde armoede,
               </text:p>
      <text:p text:style-name="algemeen">en gaat over tot de orde van de dag.</text:p>
      <text:p text:style-name="algemeen">Irrga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