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4</text:p>
          </table:table-cell>
          <table:table-cell office:value-type="string" table:number-columns-spanned="2" table:style-name="parlementair.kopcel3">
            <text:p text:style-name="headtable.dossiertitel"> Ontwikkelings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5
                  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Nederlandse afdracht aan de Europese Unie te korten met een bedrag ter hoogte van het Nederlandse
                  aandeel in Europese ontwikkelingshulp,
               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4, Nr. 1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