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3<text:tab/>Begrotingsraad</text:h>
      <text:h text:style-name="ifm_p_font.bold_size.9.06pt_mt.18.8mm_indent.-58.5mm_ifm" text:outline-level="1">Nr. 69
      <text:tab/>BRIEF VAN DE MINISTER VAN FINANCIËN</text:h>
      <text:p text:style-name="ifm_p_mt.3.76mm_ifm">Aan de Voorzitter van de Tweede Kamer der Staten-Generaal</text:p>
      <text:p text:style-name="ifm_p_mt.3.76mm_ifm">Den Haag, 26 juni 2013</text:p>
      <text:p text:style-name="ifm_p_mt.3.76mm_ifm">Met deze brief wil ik uw Kamer informeren over de ontwikkelingen rond een aanvullende EU-begroting voor 2013 vanwege de toetreding van Kroatië. Hierover is in Coreper hedenochtend een akkoord bereikt.</text:p>
      <text:p text:style-name="ifm_p_mt.3.76mm_ifm">Het akkoord houdt in dat de EU-begroting in 2013 wordt verhoogd met € 655 miljoen aan vastleggingen en € 374 miljoen aan betalingen. Tegelijk zal het MFK-plafond voor betalingen in 2013 worden verhoogd met € 374 miljoen. Dit is conform de afspraak bij het toetredingspakket waarover u in februari 2012 in het memorie van toelichting bij het verdrag van Kroatische toetreding, bent geïnformeerd in Kamerstuk 33 183-(R1975) nr. 3. Tegenover de middelen voor Kroatië staan afdrachten van Kroatië aan de EU-begroting van € 234 miljoen. Per saldo resulteert een verhoging van de Nederlandse afdrachten in 2013 met ca. € 7 mln. Hiermee is reeds in de Voorjaarsnota rekening gehouden.</text:p>
      <text:p text:style-name="ifm_p_mt.3.76mm_ifm">In de onderhandelingen in de Raad is vooral discussie geweest over de voorgestelde verhoging van de MFK-plafonds. U bent eerder over de Nederlandse inzet geïnformeerd (Kamerstuk 21 501-03, nr. 67). Mede onder Nederlandse druk is een ophoging van het vastleggingenplafond voorkomen. De ruimte onder het plafond voor administratieve uitgaven wordt verkleind ten gunste van ruimte voor verplichtingen die worden aangegaan op de terreinen Onderzoek en Innovatie, Cohesiebeleid en Burgerschap.</text:p>
      <text:p text:style-name="ifm_p_mt.3.76mm_ifm">Daarnaast heeft de Raad, mede op aandringen van Nederland, een verklaring aangenomen dat de additionele ruimte onder het betalingenplafond alleen mag worden gebruikt voor Kroatië, dat met dit besluit niet vooruit wordt gelopen op besluitvorming over eventuele nieuwe aanvullende begrotingen en dat er vanuit wordt gegaan dat de Commissie haar uiterste best doet om eventueel aanvullende middelen via bezuinigingen elders binnen de EU-begroting op te vangen.</text:p>
      <text:p text:style-name="ifm_p_mt.3.76mm_ifm">Over dit pakket werd hedenochtend een akkoord bereikt in Coreper, waarna het Voorzitterschap besloot het direct op de agenda van de extra Ecofin van hedenavond te plaatsen als A-punt. Het kabinet is voornemens in de Ecofin Raad van hedenavond hiermee in te stemmen. De verwachting is dat ook alle andere lidstaten dit zullen doen. Na een akkoord in de Raad dient ook het Europees Parlement in te stemmen met de aanvullende begroting. Ik hoop u middels deze brief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3, nr. 69<text:tab/><text:page-number text:select-page="current"/></text:p>
      </style:footer>
    </style:master-page>
    <style:master-page xmlns:sdu-fn="http://schema.sdu.nl/2011/07/functions" style:name="Landscape" style:page-layout-name="landscape-margin-text">
      <style:footer>
        <text:p text:style-name="footer">Tweede Kamer, vergaderjaar 2012-2013, 21 501-0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grotingsraad; Brief regering; Akkoord over de eerste aanvullende EU-begroting, middelen voor de toetreding van Kroatië</dc:title>
    <meta:user-defined meta:name="OVERHEIDop.ParlID/DC.identifier">kst-21501-03-69</meta:user-defined>
    <meta:user-defined meta:name="OVERHEIDop.ondernummer">69</meta:user-defined>
    <meta:user-defined meta:name="DCTERMS.W3CDTF/DCTERMS.available">2013-07-05</meta:user-defined>
    <meta:user-defined meta:name="OVERHEIDop.KamerstukTypen/DC.type">Brief</meta:user-defined>
    <meta:user-defined meta:name="OVERHEIDop.dossiernummer">21501-03</meta:user-defined>
    <meta:user-defined meta:name="OVERHEIDop.documenttitel">Akkoord over de eerste aanvullende EU-begroting, middelen voor de toetreding van Kroatië</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Akkoord over de eerste aanvullende EU-begroting, middelen voor de toetreding van Kroatië</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