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700*"/>
    </style:style>
    <style:style style:family="table-column" style:name="table.1.col2">
      <style:table-column-properties style:rel-column-width="1000*"/>
    </style:style>
    <style:style style:family="table-column" style:name="table.1.col3">
      <style:table-column-properties style:rel-column-width="1000*"/>
    </style:style>
    <style:style style:family="table-column" style:name="table.1.col4">
      <style:table-column-properties style:rel-column-width="1000*"/>
    </style:style>
    <style:style style:family="table-column" style:name="table.1.col5">
      <style:table-column-properties style:rel-column-width="1000*"/>
    </style:style>
    <style:style style:family="table-column" style:name="table.1.col6">
      <style:table-column-properties style:rel-column-width="1000*"/>
    </style:style>
    <style:style style:family="table-column" style:name="table.1.col7">
      <style:table-column-properties style:rel-column-width="1000*"/>
    </style:style>
    <style:style style:family="table-column" style:name="table.1.col8">
      <style:table-column-properties style:rel-column-width="1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3</text:p>
          </table:table-cell>
          <table:table-cell office:value-type="string" table:number-columns-spanned="2" table:style-name="parlementair.kopcel3">
            <text:p text:style-name="headtable.dossiertitel"> Begrotingsraad
         </text:p>
          </table:table-cell>
          <table:covered-table-cell/>
        </table:table-row>
        <table:table-row>
          <table:table-cell office:value-type="string" table:number-columns-spanned="1" table:style-name="parlementair.kopcel_last">
            <text:p text:style-name="headtable.stuktitel">Nr. 57
                  </text:p>
          </table:table-cell>
          <table:table-cell office:value-type="string" table:number-columns-spanned="2" table:style-name="parlementair.kopcel_last">
            <text:p text:style-name="headtable.stuktitel"> BRIEF VAN DE STAATSSECRETARIS VAN BUITENLANDSE ZAKEN
            </text:p>
            <text:p text:style-name="headtable.datum">Vastgesteld </text:p>
          </table:table-cell>
          <table:covered-table-cell/>
        </table:table-row>
      </table:table>
      <text:p text:style-name="algemeen">Aan de Voorzitter van de Tweede Kamer der Staten-Generaal</text:p>
      <text:p text:style-name="algemeen">Den Haag, 7 december 2010</text:p>
      <text:p text:style-name="algemeen">Graag breng ik u hiermee op de hoogte van de ontwikkelingen in de onderhandelingen over de EU-begroting 2011 sinds mijn brief
                  van 17 november jl. (verslag van de Begrotingsraad van 11 en 15 november, Kamerstuk 21501–03. nr. 56). Mocht uw Kamer daar
                  prijs op stellen, dan ben ik graag bereid hierover met uw Kamer van gedachten te wisselen tijdens het AO RAZ van 9 december.
               </text:p>
      <text:p text:style-name="tussenkop"><text:span text:style-name="tussenkop_vet">Nieuw voorstel begroting 2011</text:span></text:p>
      <text:p text:style-name="algemeen">De Europese Commissie heeft op 26 november een nieuw voorstel voor de EU-begroting voor 2011 gepresenteerd (zie tabel). De
                  Commissie was hiertoe verplicht, omdat de Raad en het EP geen overeenstemming hadden bereikt in de conciliatieprocedure die
                  op 15 november afliep. De reden daarvoor lag uiteindelijk niet meer in de begroting voor 2011 zelf – hierover waren de Raad
                  en het EP het in principe eens geworden – maar in de aanvullende eisen van het EP ten aanzien van begrotingsflexibiliteit,
                  de rol voor het EP bij de herziening van de financiering van de EU-begroting (eigen middelen) en politieke afspraken over de onderhandelingen over de Financiële Perspectieven voor de periode vanaf
                  2014.
               </text:p>
      <text:p text:style-name="algemeen">In het nieuwe voorstel voor de begroting heeft de Commissie rekening gehouden met de posities van de Raad en het EP. De Commissie
                  heeft de elementen waarover zij tijdens de conciliatieprocedure overeenstemming hadden bereikt overgenomen. Met dit nieuwe
                  voorstel heeft de Commissie haar oorspronkelijke voorstel van mei jl. aanzienlijk naar beneden bijgesteld. Daarmee erkent de Commissie de noodzaak
                  van een sober begrotingsbeleid. Een groot aantal lidstaten, waaronder Nederland, heeft daar voortdurend op aangedrongen. De
                  nu voorgestelde begroting bedraagt € 126,5 miljard aan betalingen (+2,9% t.o.v. 2010) en € 141,8 miljard aan verplichtingen
                  (+0,2% t.o.v. 2010), conform het standpunt van de Raad van augustus jl.
               </text:p>
      <text:p text:style-name="algemeen">Ten opzichte van haar oorspronkelijke voorstel heeft de Commissie gekort op de betalingen voor alle uitgavencategorieën met
                  uitzondering van die voor Burgerschap. Binnen die lagere begroting heeft de Commissie wat betreft de verdeling van de middelen
                  over diverse uitgavenposten het compromis gevolgd dat de Raad en het EP al hadden bereikt tijdens de afgelopen conciliatieprocedure.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header-rows>
          <table:table-row>
            <table:table-cell office:value-type="string">
              <text:p text:style-name="Table_20_Heading_Left"><text:span text:style-name="halfvet">Bedragen in miljoenen euro</text:span></text:p>
            </table:table-cell>
            <table:table-cell office:value-type="string" table:number-columns-spanned="2">
              <text:p text:style-name="Table_20_Heading_Right"><text:span text:style-name="halfvet">Begroting 2010</text:span></text:p>
            </table:table-cell>
            <table:table-cell office:value-type="string" table:number-columns-spanned="2">
              <text:p text:style-name="Table_20_Heading_Right"><text:span text:style-name="halfvet">Commissievoorstel 2011 (november)</text:span></text:p>
            </table:table-cell>
            <table:table-cell office:value-type="string" table:number-columns-spanned="2">
              <text:p text:style-name="Table_20_Heading_Right"><text:span text:style-name="halfvet">Verschil 2011/2010</text:span></text:p>
            </table:table-cell>
            <table:table-cell office:value-type="string">
              <text:p text:style-name="Table_20_Heading_Right"><text:span text:style-name="halfvet">FP-plafond</text:span></text:p>
            </table:table-cell>
          </table:table-row>
          <table:table-row>
            <table:table-cell office:value-type="string"/>
            <table:table-cell office:value-type="string">
              <text:p text:style-name="Table_20_Heading_Right"><text:span text:style-name="halfvet">VK</text:span></text:p>
            </table:table-cell>
            <table:table-cell office:value-type="string">
              <text:p text:style-name="Table_20_Heading_Right"><text:span text:style-name="halfvet">BK</text:span></text:p>
            </table:table-cell>
            <table:table-cell office:value-type="string">
              <text:p text:style-name="Table_20_Heading_Right"><text:span text:style-name="halfvet">VK</text:span></text:p>
            </table:table-cell>
            <table:table-cell office:value-type="string">
              <text:p text:style-name="Table_20_Heading_Right"><text:span text:style-name="halfvet">BK</text:span></text:p>
            </table:table-cell>
            <table:table-cell office:value-type="string">
              <text:p text:style-name="Table_20_Heading_Right"><text:span text:style-name="halfvet">VK</text:span></text:p>
            </table:table-cell>
            <table:table-cell office:value-type="string">
              <text:p text:style-name="Table_20_Heading_Right"><text:span text:style-name="halfvet">BK</text:span></text:p>
            </table:table-cell>
            <table:table-cell office:value-type="string">
              <text:p text:style-name="Table_20_Heading_Right"><text:span text:style-name="halfvet">VK</text:span></text:p>
            </table:table-cell>
          </table:table-row>
        </table:table-header-rows>
        <table:table-row>
          <table:table-cell office:value-type="string">
            <text:p text:style-name="Table_20_Contents_Left">1a.  Concurrentie-kracht<text:span text:style-name="superscript"><text:bookmark-ref text:reference-format="text" text:ref-name="ID-91472-d27e308">1</text:bookmark-ref></text:span>
                              
                           </text:p>
          </table:table-cell>
          <table:table-cell office:value-type="string">
            <text:p text:style-name="Table_20_Contents_Right">14 863</text:p>
          </table:table-cell>
          <table:table-cell office:value-type="string">
            <text:p text:style-name="Table_20_Contents_Right">11 343</text:p>
          </table:table-cell>
          <table:table-cell office:value-type="string">
            <text:p text:style-name="Table_20_Contents_Right">13 521</text:p>
          </table:table-cell>
          <table:table-cell office:value-type="string">
            <text:p text:style-name="Table_20_Contents_Right">11 646</text:p>
          </table:table-cell>
          <table:table-cell office:value-type="string">
            <text:p text:style-name="Table_20_Contents_Right">-9,0%</text:p>
          </table:table-cell>
          <table:table-cell office:value-type="string">
            <text:p text:style-name="Table_20_Contents_Right">2,7%</text:p>
          </table:table-cell>
          <table:table-cell office:value-type="string">
            <text:p text:style-name="Table_20_Contents_Right">12 987</text:p>
          </table:table-cell>
        </table:table-row>
        <table:table-row>
          <table:table-cell office:value-type="string">
            <text:p text:style-name="Table_20_Contents_Left">1b.  Structuur- en cohesiefondsen</text:p>
          </table:table-cell>
          <table:table-cell office:value-type="string">
            <text:p text:style-name="Table_20_Contents_Right">49 387</text:p>
          </table:table-cell>
          <table:table-cell office:value-type="string">
            <text:p text:style-name="Table_20_Contents_Right">36 371</text:p>
          </table:table-cell>
          <table:table-cell office:value-type="string">
            <text:p text:style-name="Table_20_Contents_Right">50 981</text:p>
          </table:table-cell>
          <table:table-cell office:value-type="string">
            <text:p text:style-name="Table_20_Contents_Right">41 683</text:p>
          </table:table-cell>
          <table:table-cell office:value-type="string">
            <text:p text:style-name="Table_20_Contents_Right">3,2%</text:p>
          </table:table-cell>
          <table:table-cell office:value-type="string">
            <text:p text:style-name="Table_20_Contents_Right">14,6%</text:p>
          </table:table-cell>
          <table:table-cell office:value-type="string">
            <text:p text:style-name="Table_20_Contents_Right">50 987</text:p>
          </table:table-cell>
        </table:table-row>
        <table:table-row>
          <table:table-cell office:value-type="string">
            <text:p text:style-name="Table_20_Contents_Left">2.  Landbouw, visserij en milieu</text:p>
          </table:table-cell>
          <table:table-cell office:value-type="string">
            <text:p text:style-name="Table_20_Contents_Right">59 499</text:p>
          </table:table-cell>
          <table:table-cell office:value-type="string">
            <text:p text:style-name="Table_20_Contents_Right">58 136</text:p>
          </table:table-cell>
          <table:table-cell office:value-type="string">
            <text:p text:style-name="Table_20_Contents_Right">58 659</text:p>
          </table:table-cell>
          <table:table-cell office:value-type="string">
            <text:p text:style-name="Table_20_Contents_Right">56 409</text:p>
          </table:table-cell>
          <table:table-cell office:value-type="string">
            <text:p text:style-name="Table_20_Contents_Right">-1,4%</text:p>
          </table:table-cell>
          <table:table-cell office:value-type="string">
            <text:p text:style-name="Table_20_Contents_Right">-3,0%</text:p>
          </table:table-cell>
          <table:table-cell office:value-type="string">
            <text:p text:style-name="Table_20_Contents_Right">60 338</text:p>
          </table:table-cell>
        </table:table-row>
        <table:table-row>
          <table:table-cell office:value-type="string">
            <text:p text:style-name="Table_20_Contents_Left">3a.  JBZ</text:p>
          </table:table-cell>
          <table:table-cell office:value-type="string">
            <text:p text:style-name="Table_20_Contents_Right">1 007</text:p>
          </table:table-cell>
          <table:table-cell office:value-type="string">
            <text:p text:style-name="Table_20_Contents_Right">739</text:p>
          </table:table-cell>
          <table:table-cell office:value-type="string">
            <text:p text:style-name="Table_20_Contents_Right">1 139</text:p>
          </table:table-cell>
          <table:table-cell office:value-type="string">
            <text:p text:style-name="Table_20_Contents_Right">814</text:p>
          </table:table-cell>
          <table:table-cell office:value-type="string">
            <text:p text:style-name="Table_20_Contents_Right">13,2%</text:p>
          </table:table-cell>
          <table:table-cell office:value-type="string">
            <text:p text:style-name="Table_20_Contents_Right">10,2%</text:p>
          </table:table-cell>
          <table:table-cell office:value-type="string">
            <text:p text:style-name="Table_20_Contents_Right">1 206</text:p>
          </table:table-cell>
        </table:table-row>
        <table:table-row>
          <table:table-cell office:value-type="string">
            <text:p text:style-name="Table_20_Contents_Left">3b.  Burgerschap</text:p>
          </table:table-cell>
          <table:table-cell office:value-type="string">
            <text:p text:style-name="Table_20_Contents_Right">681</text:p>
          </table:table-cell>
          <table:table-cell office:value-type="string">
            <text:p text:style-name="Table_20_Contents_Right">672</text:p>
          </table:table-cell>
          <table:table-cell office:value-type="string">
            <text:p text:style-name="Table_20_Contents_Right">683</text:p>
          </table:table-cell>
          <table:table-cell office:value-type="string">
            <text:p text:style-name="Table_20_Contents_Right">646</text:p>
          </table:table-cell>
          <table:table-cell office:value-type="string">
            <text:p text:style-name="Table_20_Contents_Right">0,3%</text:p>
          </table:table-cell>
          <table:table-cell office:value-type="string">
            <text:p text:style-name="Table_20_Contents_Right">-3,9%</text:p>
          </table:table-cell>
          <table:table-cell office:value-type="string">
            <text:p text:style-name="Table_20_Contents_Right">683</text:p>
          </table:table-cell>
        </table:table-row>
        <table:table-row>
          <table:table-cell office:value-type="string">
            <text:p text:style-name="Table_20_Contents_Left">4.  Extern beleid<text:span text:style-name="superscript"><text:bookmark-ref text:reference-format="text" text:ref-name="ID-91472-d27e581">2</text:bookmark-ref></text:span>
                              
                           </text:p>
          </table:table-cell>
          <table:table-cell office:value-type="string">
            <text:p text:style-name="Table_20_Contents_Right">8 141</text:p>
          </table:table-cell>
          <table:table-cell office:value-type="string">
            <text:p text:style-name="Table_20_Contents_Right">7 788</text:p>
          </table:table-cell>
          <table:table-cell office:value-type="string">
            <text:p text:style-name="Table_20_Contents_Right">8 754</text:p>
          </table:table-cell>
          <table:table-cell office:value-type="string">
            <text:p text:style-name="Table_20_Contents_Right">7 249</text:p>
          </table:table-cell>
          <table:table-cell office:value-type="string">
            <text:p text:style-name="Table_20_Contents_Right">7,5%</text:p>
          </table:table-cell>
          <table:table-cell office:value-type="string">
            <text:p text:style-name="Table_20_Contents_Right">-6,9%</text:p>
          </table:table-cell>
          <table:table-cell office:value-type="string">
            <text:p text:style-name="Table_20_Contents_Right">8 430</text:p>
          </table:table-cell>
        </table:table-row>
        <table:table-row>
          <table:table-cell office:value-type="string">
            <text:p text:style-name="Table_20_Contents_Left">5.  Administratie<text:span text:style-name="superscript"><text:bookmark-ref text:reference-format="text" text:ref-name="ID-91472-d27e642">3</text:bookmark-ref></text:span>
                              
                           </text:p>
          </table:table-cell>
          <table:table-cell office:value-type="string">
            <text:p text:style-name="Table_20_Contents_Right">7 908</text:p>
          </table:table-cell>
          <table:table-cell office:value-type="string">
            <text:p text:style-name="Table_20_Contents_Right">7 908</text:p>
          </table:table-cell>
          <table:table-cell office:value-type="string">
            <text:p text:style-name="Table_20_Contents_Right">8 082</text:p>
          </table:table-cell>
          <table:table-cell office:value-type="string">
            <text:p text:style-name="Table_20_Contents_Right">8 080</text:p>
          </table:table-cell>
          <table:table-cell office:value-type="string">
            <text:p text:style-name="Table_20_Contents_Right">2,2%</text:p>
          </table:table-cell>
          <table:table-cell office:value-type="string">
            <text:p text:style-name="Table_20_Contents_Right">2,2%</text:p>
          </table:table-cell>
          <table:table-cell office:value-type="string">
            <text:p text:style-name="Table_20_Contents_Right">8 334</text:p>
          </table:table-cell>
        </table:table-row>
        <table:table-row>
          <table:table-cell office:value-type="string">
            <text:p text:style-name="Table_20_Contents_Left">
                              <text:span text:style-name="halfvet">Totaal aan uitgaven</text:span>
                              
                           </text:p>
          </table:table-cell>
          <table:table-cell office:value-type="string">
            <text:p text:style-name="Table_20_Contents_Right">
                              <text:span text:style-name="halfvet">141 485</text:span>
                              
                           </text:p>
          </table:table-cell>
          <table:table-cell office:value-type="string">
            <text:p text:style-name="Table_20_Contents_Right">
                              <text:span text:style-name="halfvet">122 956</text:span>
                              
                           </text:p>
          </table:table-cell>
          <table:table-cell office:value-type="string">
            <text:p text:style-name="Table_20_Contents_Right">
                              <text:span text:style-name="halfvet">141 818</text:span>
                              
                           </text:p>
          </table:table-cell>
          <table:table-cell office:value-type="string">
            <text:p text:style-name="Table_20_Contents_Right">
                              <text:span text:style-name="halfvet">126 527</text:span>
                              
                           </text:p>
          </table:table-cell>
          <table:table-cell office:value-type="string">
            <text:p text:style-name="Table_20_Contents_Right">
                              <text:span text:style-name="halfvet">0,2%</text:span>
                              
                           </text:p>
          </table:table-cell>
          <table:table-cell office:value-type="string">
            <text:p text:style-name="Table_20_Contents_Right">
                              <text:span text:style-name="halfvet">2,9%</text:span>
                              
                           </text:p>
          </table:table-cell>
          <table:table-cell office:value-type="string">
            <text:p text:style-name="Table_20_Contents_Right">
                              <text:span text:style-name="halfvet">142 965</text:span>
                              
                           </text:p>
          </table:table-cell>
        </table:table-row>
        <table:table-row>
          <table:table-cell office:value-type="string">
            <text:p text:style-name="Table_20_Contents_Left">
                              <text:span text:style-name="cur">Marge voor onvoorziene uitgaven</text:span>
                              
                           </text:p>
          </table:table-cell>
          <table:table-cell office:value-type="string"/>
          <table:table-cell office:value-type="string"/>
          <table:table-cell office:value-type="string">
            <text:p text:style-name="Table_20_Contents_Right">
                              <text:span text:style-name="cur">1 983</text:span>
                              
                           </text:p>
          </table:table-cell>
          <table:table-cell office:value-type="string">
            <text:p text:style-name="Table_20_Contents_Right">
                              <text:span text:style-name="cur">7 935</text:span>
                              
                           </text:p>
          </table:table-cell>
          <table:table-cell office:value-type="string"/>
          <table:table-cell office:value-type="string"/>
          <table:table-cell office:value-type="string"/>
        </table:table-row>
      </table:table>
      <text:p/>
      <text:p text:style-name="bron">VK: vastleggingskredieten; BK: betalingskredieten</text:p>
      <text:p text:style-name="tussenkop"><text:span text:style-name="tussenkop_vet">Begrotingsflexibiliteit</text:span></text:p>
      <text:p text:style-name="algemeen">Een belangrijk vraagstuk dat tijdens de conciliatie nog niet opgelost kon worden was de technische omzetting van de huidige
                  Financiële Perspectieven (2007–2013). Het Verdrag van Lissabon bepaalt dat de Financiële Perspectieven moeten worden vastgelegd
                  in een verordening, die met unanimiteit in de Raad en na goedkeuring door het EP wordt vastgesteld. Nu zijn de Financiële
                  Perspectieven nog vastgelegd in een Interinstitutioneel Akkoord (IIA).
               </text:p>
      <text:p text:style-name="algemeen">Complicatie hierbij was de vraag hoe de regel voor kleine aanpassingen van de Financiële Perspectieven (d.w.z. kleiner dan
                  0,03% van het EU BNI) moest worden overgezet. Onder het IIA kan de Raad met gekwalificeerde meerderheid over dergelijke aanpassingen
                  besluiten. Hierdoor heeft de EU begrotingsflexibiliteit voor onvoorziene situaties. Volgens het Verdrag van Lissabon moet
                  nu echter over iedere tussentijdse aanpassing – ongeacht de omvang – van de Financiële Perspectieven met unanimiteit besloten
                  worden. Om de bestaande begrotingsflexibiliteit voor kleine aanpassingen te handhaven, stelde de Commissie voor om een <text:span text:style-name="cur">contingency margin </text:span>te creëren bovenop de plafonds van de Financiële Perspectieven. Deze reserve is een noodvoorziening voor onvoorziene omstandigheden
                  en in maximale omvang gelijk zijn aan 0,03% van het EU BNI (circa € 3,5 miljard). De eenmalige oprichting van de <text:span text:style-name="cur">contingency margin</text:span> vergt unanimiteit in de Raad; over het gebruik ervan kan de Raad met gekwalificeerde meerderheid besluiten. Tijdens de conciliatieprocedure
                  in november vond o.a. Nederland dat dit voorstel nog onvoldoende was uitgewerkt om over te nemen. Nederland vond dat er meer
                  waarborgen moesten worden ingebouwd om te voorkomen dat te gemakkelijk van deze marge gebruik zou worden gemaakt.
               </text:p>
      <text:p text:style-name="algemeen">De afgelopen weken hebben Nederland en een aantal gelijkgezinde grote lidstaten samen met de Commissie en het Voorzitterschap
                  het voorstel voor de <text:span text:style-name="cur">contingency margin</text:span> verder aangescherpt. Uitgangspunt voor Nederland was dat de bestaande begrotingsflexibiliteit gehandhaafd blijft, maar niet
                  verder verruimd mag worden. Belangrijke aanscherping is de voorwaarde dat door het gebruik van de <text:span text:style-name="cur">contingency margin</text:span> het totale plafond van de Financiële Perspectieven (2007–2013) niet overschreden kan worden. Onder de oude flexibiliteitsregel
                  kon de Commissie dat wel voorstellen. De Raad heeft in de praktijk echter altijd afgedwongen dat het plafond gerespecteerd
                  werd. Die praktijk wordt nu vastgelegd. Daarnaast is de Commissie nu verplicht om naast een voorstel voor gebruik van de <text:span text:style-name="cur">contingency margin</text:span> ook een voorstel voor ombuigingen te doen. In de oude situatie had de Commissie slechts een inspanningsverplichting om ombuigingen
                  te vinden. Bovendien is op aandringen van o.a. Nederland de garantie toegevoegd dat het gebruik van de contingency margin
                  niet zal leiden tot extra betalingen in 2011, zodat de maximale groei van de begroting voor 2011 van 2,9% niet overschreden
                  wordt.
               </text:p>
      <text:p text:style-name="algemeen">Over het aangepaste voorstel voor de <text:span text:style-name="cur">contingency margin</text:span> heeft de Raad op 25 november in het Coreper overeenstemming bereikt. Overeenstemming over een flexibiliteitsmechanisme is
                  een belangrijke voorwaarde voor het EP om te kunnen instemmen met de begroting voor 2011.
               </text:p>
      <text:p text:style-name="tussenkop"><text:span text:style-name="tussenkop_vet">ITER</text:span></text:p>
      <text:p text:style-name="algemeen">De Raad heeft in het Coreper van 25 november ook overeenstemming bereikt over de financiering van de kostenoverschrijding
                  van het kernfusieproject ITER. Dit was formeel geen onderwerp in de conciliatie tussen de Raad en het EP. Vooral de Commissie
                  dringt er op aan om nog dit jaar met een oplossing te komen, zodat de beschikbare marges van 2010 gebruikt kunnen worden.
                  De Commissie presenteerde aan het Coreper een aangepast financieringsvoorstel waarin het financieringstekort met € 100 miljoen
                  werd teruggebracht tot € 1,3 miljard. De extra middelen voor ITER in 2012–2013 worden nu als volgt vrijgemaakt: doorschuiven
                  van € 571 miljoen aan beschikbare marges in 2010 naar 2012 en 2013, doorschuiven van € 269 miljoen aan beschikbare marges
                  in 2011 ook naar 2012 en 2013 en ombuigen van € 460 miljoen aan uitgaven in 2012 en 2013 binnen de uitgavencategorie voor
                  concurrentiekracht (waar ITER ook onder valt). Voor dit voorstel is unanimiteit in de Raad nodig. Ik wil een oplossing voor
                  ITER niet tegenhouden. Het is immers een project waar Nederland ook belang bij heeft. Tegelijkertijd heb ik uw Kamer laten
                  weten dat ik geen voorstander ben van schuiven van middelen tussen categorieën en tussen jaren. Nederland heeft zich in Coreper
                  als enige lidstaat daarom onthouden van stemming, en daarbij als verklaring gegeven dat de nu gevonden financieringsconstructie
                  onvoldoende tegemoetkomt aan het verzoek om de financiering primair door ombuigingen binnen de uitgavencategorie voor concurrentiekracht
                  te vinden.
               </text:p>
      <text:p text:style-name="tussenkop"><text:span text:style-name="tussenkop_vet">Verdere traject</text:span></text:p>
      <text:p text:style-name="algemeen">De Raad en het EP zullen de reguliere begrotingsprocedure versneld doorlopen. Naar verwachting zal de Raad op 10 december
                  zijn standpunt dat het nieuwe begrotingsvoorstel aanvaardbaar is, formeel vaststellen. Vervolgens kan het EP in de week van
                  13 december tijdens de plenaire zitting besluiten om dat standpunt van de Raad over te nemen en daarmee de begroting voor
                  2011 vast te stellen. Het EP kan echter ook amendementen formuleren, waarover de Raad dan weer moet besluiten of die aanvaardbaar
                  zijn.
               </text:p>
      <text:p text:style-name="algemeen">Daarnaast zal de Raad aan het EP vragen of het kan instemmen met de omzetting van de begrotingsflexibiliteit in de vorm van
                  de <text:span text:style-name="cur">contingency margin</text:span>. Ook zal het EP een besluit kunnen nemen over de gezamenlijke verklaring over de Financiële Perspectieven die de Raad al
                  tijdens de conciliatie in november had aangeboden. Wat deze verklaring betreft houdt de Raad vast aan de formulering die de
                  rol van de verschillende instellingen, zoals vastgelegd met het Verdrag van Lissabon, bevestigt. Daarbij merk ik op dat een
                  akkoord over de EU-begroting voor 2011 formeel niet afhankelijk hoeft te zijn van overeenstemming tussen de Raad en het EP
                  over begrotingsflexibiliteit en de politieke verklaringen.
               </text:p>
      <text:p text:style-name="algemeen">Het kabinet vindt het wenselijk dat de EU-begroting 2011 nog voor het einde van dit jaar definitief wordt vastgesteld. Zonder
                  een begroting zal de EU niet optimaal kunnen opereren. Nederland is van opvatting dat de Raad zich daartoe met het besluit
                  over de <text:span text:style-name="cur">contingency margin</text:span> maximaal constructief heeft getoond.
               </text:p>
      <text:p text:style-name="algemeen">Ik hoop u hiermee voldoende te hebben geïnformeerd.</text:p>
      <text:p text:style-name="ondertekening">De staatssecretaris van Buitenlandse Zaken,</text:p>
      <text:p text:style-name="ondertekening.end">H. P. M. Knap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1 501-03, Nr. 5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