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3-20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3<text:tab/>Begrotingsraad</text:h>
      <text:h text:style-name="ifm_p_font.bold_size.9.06pt_mt.18.8mm_indent.-58.5mm_ifm" text:outline-level="1">Nr. 200
      <text:tab/>BRIEF VAN DE MINISTER VAN FINANCIËN</text:h>
      <text:p text:style-name="ifm_p_mt.3.76mm_ifm">Aan de Voorzitter van de Tweede Kamer der Staten-Generaal</text:p>
      <text:p text:style-name="ifm_p_mt.3.76mm_ifm">Den Haag, 13 april 2026</text:p>
      <text:p text:style-name="ifm_p_mt.3.76mm_ifm">Hierbij zend ik u, mede namens de Minister van Economische Zaken en Klimaat en de Minister van Sociale Zaken en Werkgelegenheid, het budgettair-structureel plan voor de middellange termijn (Medium-Term Fiscal Structural Plan, FSP) en de jaarlijkse voortgangsrapportage (Annual Progress Report, APR).</text:p>
      <text:p text:style-name="ifm_p_mt.3.76mm_ifm">Het huidige FSP loopt nog tot 2028. Bij aantreden heeft een nieuw kabinet echter de mogelijkheid om een herzien FSP in te dienen. Het kabinet heeft besloten van deze mogelijkheid gebruik te maken zodat het FSP aansluit bij het coalitieakkoord. Het FSP vormt daarmee een Europese doorvertaling van het coalitieakkoord.</text:p>
      <text:p text:style-name="ifm_p_mt.3.76mm_ifm">Inhoudelijk bevat het FSP een meerjarig uitgavenpad, evenals voorgenomen hervormingen en investeringen, mede in het kader van de landspecifieke aanbevelingen. Het FSP bevat inhoudelijk geen nieuw beleid ten opzichte van de Voorjaarsnota en Startnota van dit kabinet.</text:p>
      <text:p text:style-name="ifm_p_mt.3.76mm_ifm">Tegelijkertijd dient Nederland jaarlijks uiterlijk op 30 april een voortgangsrapportage over het FSP op te stellen. De voorliggende voortgangsrapportage heeft nog betrekking op het huidige FSP.</text:p>
      <text:p text:style-name="ifm_p_mt.3.76mm_ifm">Bijgevoegde stukken zullen in de week van 13 april bij de Commissie worden ingediend, inclusief het advies van de Afdeling advisering van de Raad van State in het FSP.</text:p>
      <text:p text:style-name="ifm_p_mt.3.76mm_ifm">De Commissie dient het FSP binnen zes weken na indiening te beoordelen, conform Verordening 2024/1263. Vervolgens doet de Commissie een voorstel aan de Raad van de Europese Unie voor het aanbevolen uitgavenpad. De Raad neemt naar verwachting een besluit hierover tijdens de Ecofinraad van juni. Op 3 juni publiceert de Commissie haar beoordeling van het APR, als onderdeel van het lentepakket.</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3, nr. 200<text:tab/><text:page-number text:select-page="current"/></text:p>
      </style:footer>
    </style:master-page>
    <style:master-page xmlns:sdu-fn="http://schema.sdu.nl/2011/07/functions" style:name="Landscape" style:page-layout-name="landscape-margin-text">
      <style:footer>
        <text:p text:style-name="footer">Tweede Kamer, vergaderjaar 2025-2026, 21 501-03,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grotingsraad; Brief regering; Budgettair-Structureel Plan voor de Middellange Termijn en de Jaarlijkse Voortgangsrapportage</dc:title>
    <meta:user-defined meta:name="OVERHEIDop.ParlID/DC.identifier">kst-21501-03-200</meta:user-defined>
    <meta:user-defined meta:name="OVERHEIDop.ondernummer">200</meta:user-defined>
    <meta:user-defined meta:name="DCTERMS.W3CDTF/DCTERMS.available">2026-04-16</meta:user-defined>
    <meta:user-defined meta:name="OVERHEIDop.KamerstukTypen/DC.type">Brief</meta:user-defined>
    <meta:user-defined meta:name="OVERHEIDop.dossiernummer">21501-03</meta:user-defined>
    <meta:user-defined meta:name="OVERHEIDop.configuratie">https://repository.officiele-overheidspublicaties.nl/MasterConfiguraties/MC-OEP-Kamerstuk-Web/1.10/xml/MC-OEP-Kamerstuk-Web.xml</meta:user-defined>
    <meta:user-defined meta:name="OVERHEIDop.documenttitel">Budgettair-Structureel Plan voor de Middellange Termijn en de Jaarlijkse Voortgangsrapportage</meta:user-defined>
    <meta:user-defined meta:name="OVERHEIDop.indiener">E. Heinen</meta:user-defined>
    <meta:user-defined meta:name="OVERHEIDop.dossiertitel">Begrotings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3</meta:user-defined>
    <meta:user-defined meta:name="DC.title">Begrotingsraad; Brief regering; Budgettair-Structureel Plan voor de Middellange Termijn en de Jaarlijkse Voortgangsrapporta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