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3<text:tab/>Begrotingsraad</text:h>
      <text:h text:style-name="ifm_p_font.bold_size.9.06pt_mt.18.8mm_indent.-58.5mm_ifm" text:outline-level="1">Nr. 199<text:tab/>BRIEF VAN DE MINISTER VAN FINANCIËN</text:h>
      <text:p text:style-name="ifm_p_mt.3.76mm_ifm">Aan de Voorzitter van de Tweede Kamer der Staten-Generaal</text:p>
      <text:p text:style-name="ifm_p_mt.3.76mm_ifm">Den Haag, 4 maart 2026</text:p>
      <text:p text:style-name="ifm_p_mt.3.76mm_ifm">De Europese Commissie informeerde de lidstaten op 28 januari jl. over de jaarlijkse nacalculatie voor de bni-, btw- en plastic-afdrachten aan de Europese Unie. De nacalculatie is een jaarlijkse technische exercitie waarbij met terugwerkende kracht wordt berekend wat de EU-afdrachten van lidstaten hadden moeten zijn op basis van de realisaties van de macro-economische cijfers en nominale economische groei. Het gaat daarmee om een juiste toedeling van afdrachten tussen de lidstaten, en dus niet om in totaal meer of minder afdrachten door lidstaten aan de EU.</text:p>
      <text:p text:style-name="ifm_p_mt.3.76mm_ifm">Voor Nederland leidt de nacalculatie van de bni- en btw-afdracht tot een eenmalige extra afdracht van 87 miljoen euro in 2027. De nacalculatie van de plastic-afdracht leidt tot een eenmalige extra afdracht van 21 miljoen euro in 2026. In de bijlage informeer ik uw Kamer over het proces, de opbouw en verwerking van de nacalcula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3, nr. 199<text:tab/><text:page-number text:select-page="current"/></text:p>
      </style:footer>
    </style:master-page>
    <style:master-page xmlns:sdu-fn="http://schema.sdu.nl/2011/07/functions" style:name="Landscape" style:page-layout-name="landscape-margin-text">
      <style:footer>
        <text:p text:style-name="footer">Tweede Kamer, vergaderjaar 2025-2026, 21 501-0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Definitieve nacalculatie EU-afdrachten</dc:title>
    <meta:user-defined meta:name="OVERHEIDop.ParlID/DC.identifier">kst-21501-03-199</meta:user-defined>
    <meta:user-defined meta:name="OVERHEIDop.ondernummer">199</meta:user-defined>
    <meta:user-defined meta:name="DCTERMS.W3CDTF/DCTERMS.available">2026-03-11</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Definitieve nacalculatie EU-afdrachten</meta:user-defined>
    <meta:user-defined meta:name="OVERHEIDop.indiener">E. Heinen</meta:user-defined>
    <meta:user-defined meta:name="OVERHEIDop.dossiertitel">Begrot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Begrotingsraad; Brief regering; Definitieve nacalculatie EU-af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