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3-1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3<text:tab/>Begrotingsraad</text:h>
      <text:h text:style-name="ifm_p_font.bold_size.9.06pt_mt.18.8mm_indent.-58.5mm_ifm" text:outline-level="1">Nr. 198
      <text:tab/>BRIEF VAN DE MINISTER VAN FINANCIËN</text:h>
      <text:p text:style-name="ifm_p_mt.3.76mm_ifm">Aan de Voorzitter van de Tweede Kamer der Staten-Generaal</text:p>
      <text:p text:style-name="ifm_p_mt.3.76mm_ifm">Den Haag, 18 december 2025</text:p>
      <text:p text:style-name="ifm_p_mt.3.76mm_ifm">Op 15 november jl. bereikten de Raad van de Europese Unie (de Raad) en het Europees Parlement (EP) een politiek akkoord over de Europese jaarbegroting voor 2026, tijdens het conciliatiecomité. Uw Kamer is op 7 november jl. (Kamerstuk 21 501-03, nr. 197) geïnformeerd over de Nederlandse inzet hiervoor. Nederland heeft samen met een aantal andere lidstaten zich onthouden van stemming. In deze brief informeer ik uw Kamer over de inhoud van de overeengekomen Europese jaarbegroting voor 2026 en de Nederlandse appreciatie daarvan.</text:p>
      <text:p text:style-name="ifm_p_mt.3.76mm_ifm">Daarnaast informeer ik uw Kamer over een wijziging in de derde aanvullende Europese jaarbegroting (Draft Amending Budget 3; DAB3) van 2025. In deze wijziging wordt de uitgavenkant van de Europese begroting geactualiseerd. Deze brief vervangt, zoals gebruikelijk, het BNC-fiche over een aanvullende Europese begroting.</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3, nr. 198<text:tab/><text:page-number text:select-page="current"/></text:p>
      </style:footer>
    </style:master-page>
    <style:master-page xmlns:sdu-fn="http://schema.sdu.nl/2011/07/functions" style:name="Landscape" style:page-layout-name="landscape-margin-text">
      <style:footer>
        <text:p text:style-name="footer">Tweede Kamer, vergaderjaar 2025-2026, 21 501-03,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Akkoord Europese jaarbegroting 2026 en wijziging derde aanvullende Europese jaarbegroting (2025)</dc:title>
    <meta:user-defined meta:name="OVERHEIDop.ParlID/DC.identifier">kst-21501-03-198</meta:user-defined>
    <meta:user-defined meta:name="OVERHEIDop.ondernummer">198</meta:user-defined>
    <meta:user-defined meta:name="DCTERMS.W3CDTF/DCTERMS.available">2025-12-24</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10/xml/MC-OEP-Kamerstuk-Web.xml</meta:user-defined>
    <meta:user-defined meta:name="OVERHEIDop.documenttitel">Akkoord Europese jaarbegroting 2026 en wijziging derde aanvullende Europese jaarbegroting (2025)</meta:user-defined>
    <meta:user-defined meta:name="OVERHEIDop.indiener">E. Heinen</meta:user-defined>
    <meta:user-defined meta:name="OVERHEIDop.dossiertitel">Begrotings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Begrotingsraad; Brief regering; Akkoord Europese jaarbegroting 2026 en wijziging derde aanvullende Europese jaarbegrotin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