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3<text:tab/>Begrotingsraad</text:h>
      <text:h text:style-name="ifm_p_font.bold_size.9.06pt_mt.18.8mm_indent.-58.5mm_ifm" text:outline-level="1">Nr. 194
      <text:tab/>BRIEF VAN DE MINISTER VAN FINANCIËN</text:h>
      <text:p text:style-name="ifm_p_mt.3.76mm_ifm">Aan de Voorzitter van de Tweede Kamer der Staten-Generaal</text:p>
      <text:p text:style-name="ifm_p_mt.3.76mm_ifm">Den Haag, 9 september 2025</text:p>
      <text:p text:style-name="ifm_p_mt.3.76mm_ifm">Via deze brief informeer ik uw Kamer over het voorstel voor de tweede aanvullende Europese begroting 2025 (<text:span text:style-name="ifm_span_font.italic_ifm">Draft Amending Budget 2</text:span>; DAB2) waarin de meest recente economische ramingen voor de eigen middelen verwerkt worden in de Europese begroting. DAB2 bevat daarnaast een actualisatie van de verwachte overige ontvangsten van de Europese Unie voor 2025, inclusief de bijdrage van het Verenigd Koninkrijk uit hoofde van het terugtrekkingsakkoord. Ten slotte bevat DAB2 aanpassingen aan het uitgavenniveau voor 2025.</text:p>
      <text:h text:style-name="ifm_p_font.bold_mt.3.76mm_page.keep-with-next_ifm" text:outline-level="1">Voorstel tweede aanvullende Europese begroting 2025</text:h>
      <text:p text:style-name="ifm_p_mt.3.76mm_ifm">Op 4 juli jl. publiceerde de Commissie de tweede aanvullende Europese begroting van 2025 (DAB2). In DAB2 wijzigt de Commissie de Europese begroting voor 2025 op een aantal punten. Ten eerste actualiseert de Commissie de Europese begroting op basis van de meest recente economische ramingen voor de eigen middelen. Dit gebeurt op basis van de zogenaamde Lenteraming van de Commissie. Deze is vastgesteld in het Raadgevend Comité voor de eigen middelen (<text:span text:style-name="ifm_span_font.italic_ifm">Advisory Committee on Own Resources</text:span>; ACOR) waaraan Nederland deelneemt. De actualisatie heeft een effect op de raming van de Nederlandse plastic-, btw- en bni-afdracht aan de Europese Unie.<text:note text:id="ID-1212409-d36e73" text:note-class="footnote"><text:note-citation text:label="1 ">1</text:note-citation><text:note-body><text:p text:style-name="ifm_p_font.normal_size.6.93pt_mt..5mm_indent.-0.1161in_mleft.0.1161in_ifm">Invoerrechten zijn tevens onderdeel van de ACOR, maar voor de raming van de Nederlandse afdracht op basis van de invoerrechten gebruikt het Ministerie van Financiën een eigen raming in plaats van die van de Europese Commissie.</text:p></text:note-body></text:note></text:p>
      <text:p text:style-name="ifm_p_mt.3.76mm_ifm">Eerder dit jaar is er al een inschatting gemaakt van het structurele effect van de economische ontwikkeling voor de komende jaren op de raming van de Nederlandse afdrachten aan de EU. Op basis van deze inschatting is een groot deel van het effect van de actualisatie van de economische raming van de bni-afdracht met Voorjaarsnota 2025 al verwerkt.<text:note text:id="ID-1212409-d36e84" text:note-class="footnote"><text:note-citation text:label="2 ">2</text:note-citation><text:note-body><text:p text:style-name="ifm_p_font.normal_size.6.93pt_mt..5mm_indent.-0.1161in_mleft.0.1161in_ifm">https://open.overheid.nl/documenten/910f6f86-c426-4f7a-8edf-b5771f9179c4/file</text:p></text:note-body></text:note></text:p>
      <text:p text:style-name="ifm_p_mt.3.76mm_ifm">Als gevolg van de Lenteraming verwacht de Commissie dat op Europees niveau minder inkomsten vanuit de plastic- en btw-afdracht worden opgehaald dan eerder geraamd. Hierdoor daalt de raming van de Nederlandse btw-afdracht met circa 28 miljoen euro in 2025 en 9 miljoen euro in 2026. De verwachte Nederlandse plastic-afdracht daalt met circa 22 miljoen in 2025 en 21 miljoen vanaf 2026. Omdat de bni-afdracht het sluitstuk is van de Europese begroting hebben de lager dan verwachte inkomsten van de btw- en plasticafdracht een opwaarts effect op de raming de Nederlandse bni-afdracht. Daarnaast verwacht de Commissie een stijging van het relatieve aandeel van het Nederlands bni in het totale EU bni. Als gevolg van de eerdere inschatting van de economische ontwikkeling steeg het geraamde Nederlandse bni-aandeel voor 2025 al van 6,1% naar 6,3%. Het Nederlands bni-aandeel stijgt nu verder naar 6,4%. Dit betekent een structurele stijging in de raming van de Nederlandse bni-afdracht met circa 126 miljoen in 2025 en 172 miljoen in 2030.</text:p>
      <text:p text:style-name="ifm_p_mt.3.76mm_ifm">Ten tweede geeft de Commissie aan te verwachten dat de overige ontvangsten in 2025 op EU-niveau stijgen. Dit wordt met name veroorzaakt door hogere boete-inkomsten dan eerder geraamd. De Commissie stelt daarnaast de verwachte bijdrage van het Verenigd Koninkrijk aan de Europese begroting uit hoofde van het Terugtrekkingsakkoord naar beneden bij. Dit wordt veroorzaakt door vertraging in betalingen van programma’s op de EU-begroting waaraan het Verenigd Koninkrijk nog gecommitteerd is. Dit leidt tot lagere overige ontvangsten dan reeds voorzien in de raming van de Nederlandse afdrachten. Dit betekent een stijging van de raming van de Nederlandse bni-afdracht van 2 miljoen euro in 2025.</text:p>
      <text:p text:style-name="ifm_p_mt.3.76mm_ifm">Als laatste actualiseert de Commissie het uitgavenniveau van 2025. De geraamde betalingen voor het Europees Landbouwfonds voor Plattelandsontwikkeling (ELFPO) voor 2025 waren gebaseerd op voorzichtige aannames die de onderbesteding van de programma’s in de voorgaande jaren weerspiegelden. Echter door versnelde implementatie van de strategische plannen voor 2023–2027 en de afronding van de vorige programmeringsperiode van 2014–2022, raamt de Commissie nu een stijging op EU-niveau van de betalingen van 3,5 miljard euro.</text:p>
      <text:p text:style-name="ifm_p_mt.3.76mm_ifm">De raming van de Nederlandse afdrachten aan de Europese begroting is normaliter gebaseerd op de omvang van het jaarlijkse betalingenplafond uit het MFK plus de maximale inzet van speciale instrumenten die boven dit plafond worden gefinancierd. Op 4 september 2024 is uw Kamer geïnformeerd over de afwijking van deze gebruikelijke systematiek, omdat de marge tussen het voorgestelde uitgavenniveau en het uitgavenplafond voor 2025 erg groot was.<text:note text:id="ID-1212409-d36e105" text:note-class="footnote"><text:note-citation text:label="3 ">3</text:note-citation><text:note-body><text:p text:style-name="ifm_p_font.normal_size.6.93pt_mt..5mm_indent.-0.1161in_mleft.0.1161in_ifm">Kamerstuk II 2024–2024, 21 501-03, nr. 185</text:p></text:note-body></text:note> Daarom is gekozen om de Nederlandse raming in de Ontwerpbegroting te baseren op het uitgavenniveau uit het Commissievoorstel voor de Europese begroting voor 2025. Daarbij is in de raming een marge van 3,5 mld. euro aangehouden bovenop dit uitgavenniveau. Het akkoord voor de Europese begroting voor 2025 heeft de marge verkleind tot circa 975 miljoen euro. Daarna is deze verder verkleind door onder andere de versnelde implementatie van ELFPO. Alle bovengenoemde effecten samen leiden daarom tot een opwaartse bijstelling van het uitgavenniveau in de Nederlandse raming. Dit betekent een stijging van de raming van de Nederlandse bni-afdracht van circa 191 miljoen euro in 2025.</text:p>
      <text:h text:style-name="ifm_p_font.italic_mt.3.76mm_page.keep-with-next_ifm" text:outline-level="1">Gevolgen voor de Nederlandse afdrachten</text:h>
      <text:p text:style-name="ifm_p_mt.3.76mm_ifm">Onderstaande tabel geeft een overzicht van het effect van DAB2 op de raming van de Nederlandse EU-afdrachten. Het netto-effect van de bijstellingen op de raming van de Nederlandse EU-afdrachten is een stijging van circa 269 miljoen euro in 2025 en 141 miljoen euro in 2030. In de bestaande ramingssystematiek voor de Nederlandse EU-afdrachten zijn voor de periode na het huidige MFK (vanaf 2028) aannames gedaan over de omvang van het MFK als percentage van het EU-bni. Om die reden werken de economische bijstellingen ook na het huidig MFK door in de raming.</text:p>
      <text:p text:style-name="ifm_p_mt.3.76mm_ifm">De budgettaire verwerking van het netto-effect van DAB2 op de raming van de Nederlandse afdrachten zal zichtbaar zijn bij de Ontwerpbegroting 2026 van het Ministerie van Buitenlandse Za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ffect DAB2 op raming Nederlandse EU-afdrachten (in mln. euro’s, lopende prijzen)</text:p>
            </table:table-cell>
          </table:table-row>
          <table:table-row>
            <table:table-cell table:style-name="table.cell.border-top.border-bottom.padding-top.bottom" table:number-columns-spanned="7">
              <text:p text:style-name="text.cell.6.5.left"><text:span text:style-name="ifm_span_font.semi-bold_ifm">Tabel 1: Effect DAB2 op NL raming EU-afdrachten <text:span text:style-name="ifm_span_font.italic_ifm">(in mln. euro’s, lopende prijzen)</text:span>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right"><text:span text:style-name="ifm_span_font.semi-bold_ifm">2028</text:span></text:p>
            </table:table-cell>
            <table:table-cell table:style-name="table.cell.border-bottom.padding-top.bottom.pleft.pright">
              <text:p text:style-name="text.cell.6.5.right"><text:span text:style-name="ifm_span_font.semi-bold_ifm">2029</text:span></text:p>
            </table:table-cell>
            <table:table-cell table:style-name="table.cell.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Lenteraming bni-afdracht</text:p>
          </table:table-cell>
          <table:table-cell table:style-name="table.cell.padding-top.top.pleft.pright">
            <text:p text:style-name="text.cell.6.5.right">126</text:p>
          </table:table-cell>
          <table:table-cell table:style-name="table.cell.padding-top.top.pleft.pright">
            <text:p text:style-name="text.cell.6.5.right">164</text:p>
          </table:table-cell>
          <table:table-cell table:style-name="table.cell.padding-top.top.pleft.pright">
            <text:p text:style-name="text.cell.6.5.right">159</text:p>
          </table:table-cell>
          <table:table-cell table:style-name="table.cell.padding-top.top.pleft.pright">
            <text:p text:style-name="text.cell.6.5.right">165</text:p>
          </table:table-cell>
          <table:table-cell table:style-name="table.cell.padding-top.top.pleft.pright">
            <text:p text:style-name="text.cell.6.5.right">168</text:p>
          </table:table-cell>
          <table:table-cell table:style-name="table.cell.padding-top.top.pleft.pright">
            <text:p text:style-name="text.cell.6.5.right">172</text:p>
          </table:table-cell>
        </table:table-row>
        <table:table-row>
          <table:table-cell table:style-name="table.cell.top">
            <text:p text:style-name="text.cell.6.5.left">Lenteraming btw-afdracht</text:p>
          </table:table-cell>
          <table:table-cell table:style-name="table.cell.top.pleft.pright">
            <text:p text:style-name="text.cell.6.5.right">– 28</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10</text:p>
          </table:table-cell>
        </table:table-row>
        <table:table-row>
          <table:table-cell table:style-name="table.cell.top">
            <text:p text:style-name="text.cell.6.5.left">Lenteraming plastic-afdracht</text:p>
          </table:table-cell>
          <table:table-cell table:style-name="table.cell.top.pleft.pright">
            <text:p text:style-name="text.cell.6.5.right">– 22</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row>
        <table:table-row>
          <table:table-cell table:style-name="table.cell.top">
            <text:p text:style-name="text.cell.6.5.left">Overige ontvangsten, incl. VK-bijdrage</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anpassen betalingenniveau 2025</text:p>
          </table:table-cell>
          <table:table-cell table:style-name="table.cell.border-bottom.top.pleft.pright">
            <text:p text:style-name="text.cell.6.5.right">19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Netto-effect DAB2 </text:span></text:p>
          </table:table-cell>
          <table:table-cell table:style-name="table.cell.border-bottom.padding-top.top.pleft.pright">
            <text:p text:style-name="text.cell.6.5.right"><text:span text:style-name="ifm_span_font.semi-bold_ifm">269</text:span></text:p>
          </table:table-cell>
          <table:table-cell table:style-name="table.cell.border-bottom.padding-top.top.pleft.pright">
            <text:p text:style-name="text.cell.6.5.right"><text:span text:style-name="ifm_span_font.semi-bold_ifm">134</text:span></text:p>
          </table:table-cell>
          <table:table-cell table:style-name="table.cell.border-bottom.padding-top.top.pleft.pright">
            <text:p text:style-name="text.cell.6.5.right"><text:span text:style-name="ifm_span_font.semi-bold_ifm">129</text:span></text:p>
          </table:table-cell>
          <table:table-cell table:style-name="table.cell.border-bottom.padding-top.top.pleft.pright">
            <text:p text:style-name="text.cell.6.5.right"><text:span text:style-name="ifm_span_font.semi-bold_ifm">134<text:span text:style-name="ifm_span_font.superscript_ifm"><text:bookmark-ref text:reference-format="text" text:ref-name="n1">1</text:bookmark-ref></text:span></text:span></text:p>
          </table:table-cell>
          <table:table-cell table:style-name="table.cell.border-bottom.padding-top.top.pleft.pright">
            <text:p text:style-name="text.cell.6.5.right"><text:span text:style-name="ifm_span_font.semi-bold_ifm">137<text:span text:style-name="ifm_span_font.superscript_ifm"><text:bookmark-ref text:reference-format="text" text:ref-name="n1">1</text:bookmark-ref></text:span></text:span></text:p>
          </table:table-cell>
          <table:table-cell table:style-name="table.cell.border-bottom.padding-top.top.pleft.pright">
            <text:p text:style-name="text.cell.6.5.right"><text:span text:style-name="ifm_span_font.semi-bold_ifm">141</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optelsom van de bovenstaande effecten op de Nederlandse raming van de EU-afdrachten wijkt af door een afrondingsverschil.</text:p>
          </table:table-cell>
        </table:table-row>
      </table:table>
      <text:p text:style-name="ifm_p_mt.3.76mm_ifm">Daarnaast informeer ik u dat in de Miljoenennota 2026, naast de budgettaire verwerking van DAB2, ook een aantal andere actualisaties worden doorgevoerd. De invoerrechten (structurele tegenvaller van 64 mln. euro in 2030) en de perceptiekostenvergoeding (structurele meevaller van 16 mln. euro in 2030) worden geactualiseerd op basis van de Macro Economische Verkenning (MEV). Ook wordt de (verwachte) renteontwikkeling voor de verstrekte leningen aan lidstaten onder NGEU geactualiseerd, dit leidt tot een structurele tegenvaller van 154 mln. euro in 2030. Ten slotte wordt op basis van het Commissievoorstel voor de jaarbegroting 2026<text:note text:id="ID-1212409-d36e294" text:note-class="footnote"><text:note-citation text:label="4 ">4</text:note-citation><text:note-body><text:p text:style-name="ifm_p_font.normal_size.6.93pt_mt..5mm_indent.-0.1161in_mleft.0.1161in_ifm">https://www.rijksoverheid.nl/documenten/kamerstukken/2025/07/02/kamerbrief-voorstel-jaarbegroting-europese-unie-2026</text:p></text:note-body></text:note> de raming van de Nederlandse afdrachten aan de EU neerwaarts bijgesteld met 946 mln. euro naar het voorgestelde uitgavenniveau voor 2026. Daarbij wordt een marge aangehouden voor het geval de Commissie dit uitgavenniveau in de loop van dit of volgend jaar verhoogt. Deze bovenstaande aanpassingen op de raming van de Nederlandse EU afdrachten vormen geen onderdeel van het DAB2 voorstel van de Commissie.</text:p>
      <text:h text:style-name="ifm_p_font.italic_mt.3.76mm_page.keep-with-next_ifm" text:outline-level="1">Proces en krachtenveld</text:h>
      <text:p text:style-name="ifm_p_mt.3.76mm_ifm">De behandeling van DAB2 in Coreper vindt plaats op 10 september a.s. De Raad besluit met een gekwalificeerde meerderheid. DAB2 betreft een jaarlijkse bijstellingen op basis van de laatste economische verwachtingen en een reguliere actualisatie van de overige ontvangsten en het betalingenniveau. Het kabinet is daarom voornemens om in te stemmen met deze aanvullende begroting. De verwachting is dat alle lidstaten zullen instemmen. Na behandeling in de Raad wordt de begroting behandeld in het Europees Parlement. De stemprocedure hierbij is gewone meerderhei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3, nr. 194<text:tab/><text:page-number text:select-page="current"/></text:p>
      </style:footer>
    </style:master-page>
    <style:master-page xmlns:sdu-fn="http://schema.sdu.nl/2011/07/functions" style:name="Landscape" style:page-layout-name="landscape-margin-text">
      <style:footer>
        <text:p text:style-name="footer">Tweede Kamer, vergaderjaar 2024-2025, 21 501-03,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Tweede aanvullende Europese jaarbegroting 2025</dc:title>
    <meta:user-defined meta:name="OVERHEIDop.ParlID/DC.identifier">kst-21501-03-194</meta:user-defined>
    <meta:user-defined meta:name="OVERHEIDop.ondernummer">194</meta:user-defined>
    <meta:user-defined meta:name="DCTERMS.W3CDTF/DCTERMS.available">2025-09-10</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10/xml/MC-OEP-Kamerstuk-Web.xml</meta:user-defined>
    <meta:user-defined meta:name="OVERHEIDop.documenttitel">Tweede aanvullende Europese jaarbegroting 2025</meta:user-defined>
    <meta:user-defined meta:name="OVERHEIDop.indiener">E. Heinen</meta:user-defined>
    <meta:user-defined meta:name="OVERHEIDop.dossiertitel">Begrot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Begrotingsraad; Brief regering; Tweede aanvullende Europese jaarbegrot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