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3-1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3<text:tab/>Begrotingsraad</text:h>
      <text:h text:style-name="ifm_p_font.bold_size.9.06pt_mt.18.8mm_indent.-58.5mm_ifm" text:outline-level="1">Nr. 191
      <text:tab/>BRIEF VAN DE MINISTER VAN FINANCIËN</text:h>
      <text:p text:style-name="ifm_p_mt.3.76mm_ifm">Aan de Voorzitter van de Tweede Kamer der Staten-Generaal</text:p>
      <text:p text:style-name="ifm_p_mt.3.76mm_ifm">Den Haag, 29 april 2025</text:p>
      <text:p text:style-name="ifm_p_mt.3.76mm_ifm">Hierbij zend ik u, mede namens de Minister van Economische Zaken, de jaarlijkse voortgangsrapportage voor het Nederlands budgettair-structureel plan voor de middellange termijn. Deze rapportage is onderdeel van de Europese begrotingsregels. Nederland blikt hierin terug op de voortgang die is gemaakt in het implementeren van het budgettair-structureel plan dat Nederland afgelopen najaar heeft ingediend. Daarnaast rapporteert Nederland over de verwachte budgettaire en macro-economische ontwikkelingen voor de komende jaren.</text:p>
      <text:p text:style-name="ifm_p_mt.3.76mm_ifm">De jaarlijkse voortgangsrapportage bestaat uit de stand van zaken van het meerjarig uitgavenpad, een update van het macro-economisch beeld en de voortang op de investeringen en hervormingen die het kabinet heeft opgenomen in het budgettair-structureel plan. De Europese Commissie zal beoordelen of de voortgang in lijn is met de Europese wetgeving.<text:note text:id="ID-1195413-d36e70" text:note-class="footnote"><text:note-citation text:label="1 ">1</text:note-citation><text:note-body><text:p text:style-name="ifm_p_font.normal_size.6.93pt_mt..5mm_indent.-0.1161in_mleft.0.1161in_ifm">EU Verordening 2024/1263 over betreffende de doeltreffende coördinatie van het economisch beleid en betreffende het multilaterale begrotingstoezicht</text:p></text:note-body></text:note> De beoordeling zal worden gepubliceerd in juni, gelijktijdig met het uitbrengen van het lentepakket. Vervolgens zal de beoordeling worden besproken in de Eurogroep-Ecofinraad van juni of juli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3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3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grotingsraad; Brief regering; Jaarlijkse voortgangsrapportage voor het budgettair-structureel plan voor de middellange termijn</dc:title>
    <meta:user-defined meta:name="OVERHEIDop.ParlID/DC.identifier">kst-21501-03-191</meta:user-defined>
    <meta:user-defined meta:name="OVERHEIDop.ondernummer">191</meta:user-defined>
    <meta:user-defined meta:name="DCTERMS.W3CDTF/DCTERMS.available">2025-05-15</meta:user-defined>
    <meta:user-defined meta:name="OVERHEIDop.KamerstukTypen/DC.type">Brief</meta:user-defined>
    <meta:user-defined meta:name="OVERHEIDop.dossiernummer">21501-0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Jaarlijkse voortgangsrapportage voor het budgettair-structureel plan voor de middellange termijn</meta:user-defined>
    <meta:user-defined meta:name="OVERHEIDop.indiener">E. Heinen</meta:user-defined>
    <meta:user-defined meta:name="OVERHEIDop.dossiertitel">Begrot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9</meta:user-defined>
    <meta:user-defined meta:name="DC.title">Begrotingsraad; Brief regering; Jaarlijkse voortgangsrapportage voor het budgettair-structureel plan voor de middellange 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