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3-18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3<text:tab/>Begrotingsraad</text:h>
      <text:h text:style-name="ifm_p_font.bold_size.9.06pt_mt.18.8mm_indent.-58.5mm_ifm" text:outline-level="1">Nr. 187
      <text:tab/>BRIEF VAN DE MINISTER VAN FINANCIËN</text:h>
      <text:p text:style-name="ifm_p_mt.3.76mm_ifm">Aan de Voorzitter van de Tweede Kamer der Staten-Generaal</text:p>
      <text:p text:style-name="ifm_p_mt.3.76mm_ifm">Den Haag, 14 oktober 2024</text:p>
      <text:p text:style-name="ifm_p_mt.3.76mm_ifm">Hierbij zend ik u een update van het Nederlands budgettair-structureel plan voor de middellange termijn («het plan») en de ontwerpbegroting (<text:span text:style-name="ifm_span_font.italic_ifm">Draft Budgetary Plan</text:span>) voor 2025. De documenten zijn onderdeel van het Europese begrotingsraamwerk. Beide documenten zijn eerder op Prinsjesdag, 17 september, in concept met uw Kamer gedeeld. Afgelopen weken heeft nader overleg plaatsgevonden met de Europese Commissie (de Commissie) over het Nederlandse plan. Op verzoek van de Commissie en naar aanleiding van nieuwe informatie over de vereisten aan het plan en de ontwerpbegroting, is een aantal beperkte toevoegingen gedaan aan zowel het plan als de ontwerpbegroting.</text:p>
      <text:p text:style-name="ifm_p_mt.3.76mm_ifm">In het budgettair-structureel plan voor de middellange termijn zijn er twee aanvullingen. Ten eerste is de technische informatie over de groei van de netto primaire uitgaven toegevoegd in tabel 1a en de toelichting daarbij. Ten tweede zijn twee extra tabellen opgenomen in het plan: tabellen 6b en 6c. Deze tabellen geven een raming van de ontwikkeling van de staatsschuld zonder kabinetsbeleid en de rentebetalingen op de schulden weer.</text:p>
      <text:p text:style-name="ifm_p_mt.3.76mm_ifm">In de Ontwerpbegroting is, op basis van geactualiseerde rapportagevereisten van de Commissie, tabel 1a en de toelichting daarbij aangepast. Ook is een gedetailleerde tabel over de groei van de netto primaire uitgaven toegevoegd (tabel 1b).</text:p>
      <text:p text:style-name="ifm_p_mt.3.76mm_ifm">Het budgettair-structureel plan voor de middellange termijn en de ontwerpbegroting worden uiterlijk 15 oktober bij de Europese Commissie ingediend. De Commissie beoordeelt in het najaar de budgettair-structurele plannen van de lidstaten en doet aanbevelingen aan de Raad voor het vaststellen van aanbevelingen voor uitgavenpaden voor het begrotingsbeleid.</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3, nr. 187<text:tab/><text:page-number text:select-page="current"/></text:p>
      </style:footer>
    </style:master-page>
    <style:master-page xmlns:sdu-fn="http://schema.sdu.nl/2011/07/functions" style:name="Landscape" style:page-layout-name="landscape-margin-text">
      <style:footer>
        <text:p text:style-name="footer">Tweede Kamer, vergaderjaar 2024-2025, 21 501-03, nr. 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grotingsraad; Brief regering; Update budgettair-structureel plan en ontwerpbegroting</dc:title>
    <meta:user-defined meta:name="OVERHEIDop.ParlID/DC.identifier">kst-21501-03-187</meta:user-defined>
    <meta:user-defined meta:name="OVERHEIDop.ondernummer">187</meta:user-defined>
    <meta:user-defined meta:name="DCTERMS.W3CDTF/DCTERMS.available">2024-10-16</meta:user-defined>
    <meta:user-defined meta:name="OVERHEIDop.KamerstukTypen/DC.type">Brief</meta:user-defined>
    <meta:user-defined meta:name="OVERHEIDop.dossiernummer">21501-03</meta:user-defined>
    <meta:user-defined meta:name="OVERHEIDop.configuratie">https://repository.officiele-overheidspublicaties.nl/MasterConfiguraties/MC-OEP-Kamerstuk-Web/1.9/xml/MC-OEP-Kamerstuk-Web.xml</meta:user-defined>
    <meta:user-defined meta:name="OVERHEIDop.documenttitel">Update budgettair-structureel plan en ontwerpbegroting</meta:user-defined>
    <meta:user-defined meta:name="OVERHEIDop.indiener">E. Heinen</meta:user-defined>
    <meta:user-defined meta:name="OVERHEIDop.dossiertitel">Begrotings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4</meta:user-defined>
    <meta:user-defined meta:name="DC.title">Begrotingsraad; Brief regering; Update budgettair-structureel plan en ontwerpbegro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