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1<text:tab/>BRIEF VAN DE MINISTER VAN FINANCIËN</text:h>
      <text:p text:style-name="ifm_p_mt.3.76mm_ifm">Aan de Voorzitter van de Tweede Kamer der Staten-Generaal</text:p>
      <text:p text:style-name="ifm_p_mt.3.76mm_ifm">Den Haag, 3 oktober 2022</text:p>
      <text:p text:style-name="ifm_p_mt.3.76mm_ifm">Hierbij zend ik u de Nederlandse Ontwerpbegroting 2023, waarmee Nederland de Europese Commissie informeert over de economische en budgettaire vooruitzichten. Deze rapportageverplichting vloeit voort uit de regels voor eurolanden in het «Two-Pack».</text:p>
      <text:p text:style-name="ifm_p_mt.3.76mm_ifm">De Ontwerpbegroting vormt een vertaalslag van de plannen en de vooruitzichten uit de Miljoenennota 2023. De Ontwerpbegroting zal uiterlijk 15 oktober naar de Europese Commissie worden gestuurd. Hieraan voorafgaand wordt het in het Engels vertaald.</text:p>
      <text:p text:style-name="ifm_p_mt.3.76mm_ifm">De Ontwerpbegroting is gebaseerd op de Miljoenennota. Wijziging die sindsdien zijn aangebracht op begrotingen zullen pas bij het volgende Stabiliteitsprogramma aan de Europese Commissie worden doorgegev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1<text:tab/><text:page-number text:select-page="current"/></text:p>
      </style:footer>
    </style:master-page>
    <style:master-page xmlns:sdu-fn="http://schema.sdu.nl/2011/07/functions" style:name="Landscape" style:page-layout-name="landscape-margin-text">
      <style:footer>
        <text:p text:style-name="footer">Tweede Kamer, vergaderjaar 2022-2023, 21 501-0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Ontwerpbegroting Nederland 2023</dc:title>
    <meta:user-defined meta:name="OVERHEIDop.ParlID/DC.identifier">kst-21501-03-171</meta:user-defined>
    <meta:user-defined meta:name="OVERHEIDop.ondernummer">171</meta:user-defined>
    <meta:user-defined meta:name="DCTERMS.W3CDTF/DCTERMS.available">2022-11-14</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Ontwerpbegroting Nederland 2023</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Begrotingsraad; Brief regering; Ontwerpbegroting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