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3-1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3<text:tab/>Begrotingsraad</text:h>
      <text:h text:style-name="ifm_p_font.bold_size.9.06pt_mt.18.8mm_indent.-58.5mm_ifm" text:outline-level="1">Nr. 162<text:tab/>BRIEF VAN DE MINISTER VAN FINANCIËN</text:h>
      <text:p text:style-name="ifm_p_mt.3.76mm_ifm">Aan de Voorzitter van de Tweede Kamer der Staten-Generaal</text:p>
      <text:p text:style-name="ifm_p_mt.3.76mm_ifm">Den Haag, 1 oktober 2021</text:p>
      <text:p text:style-name="ifm_p_mt.3.76mm_ifm">Hierbij zend ik u de Nederlandse Ontwerpbegroting 2022<text:note text:id="ID-100247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mee Nederland de Europese Commissie informeert over de economische en budgettaire vooruitzichten. Deze rapportageverplichting vloeit voort uit de regels voor eurolanden in het «Two-Pack».</text:p>
      <text:p text:style-name="ifm_p_mt.3.76mm_ifm">De Ontwerpbegroting vormt een vertaalslag van de plannen en de vooruitzichten uit de Miljoenennota 2022 (Kamerstuk 35 925, nrs. 1 en 2). De Ontwerpbegroting zal uiterlijk 15 oktober naar de Europese Commissie worden gestuurd. Hieraan voorafgaand wordt het in het Engels vertaald.</text:p>
      <text:p text:style-name="ifm_p_mt.3.76mm_ifm">De Ontwerpbegroting is gebaseerd op de Miljoenennota. Wijziging die sindsdien zijn aangebracht op begrotingen zullen pas bij het volgende Stabiliteitsprogramma aan de Europese Commissie worden doorgegev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grotingsraad; Brief regering; Ontwerpbegroting Nederland 2022</dc:title>
    <meta:user-defined meta:name="OVERHEIDop.ParlID/DC.identifier">kst-21501-03-162</meta:user-defined>
    <meta:user-defined meta:name="OVERHEIDop.ondernummer">162</meta:user-defined>
    <meta:user-defined meta:name="DCTERMS.W3CDTF/DCTERMS.available">2021-10-29</meta:user-defined>
    <meta:user-defined meta:name="OVERHEIDop.KamerstukTypen/DC.type">Brief</meta:user-defined>
    <meta:user-defined meta:name="OVERHEIDop.dossiernummer">21501-03</meta:user-defined>
    <meta:user-defined meta:name="OVERHEIDop.documenttitel">Ontwerpbegroting Nederland 2022</meta:user-defined>
    <meta:user-defined meta:name="OVERHEIDop.indiener">W.B. Hoekstra</meta:user-defined>
    <meta:user-defined meta:name="OVERHEIDop.dossiertitel">Begrotings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Begrotingsraad; Brief regering; Ontwerpbegroting Nederland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