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900*"/>
    </style:style>
    <style:style style:family="table-column" style:name="table1.tg1.col2">
      <style:table-column-properties style:rel-column-width="7300*"/>
    </style:style>
    <style:style style:family="table-column" style:name="table1.tg1.col3">
      <style:table-column-properties style:rel-column-width="7300*"/>
    </style:style>
    <style:style style:family="table-column" style:name="table1.tg1.col4">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3-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3<text:tab/>Begrotingsraad</text:h>
      <text:h text:style-name="ifm_p_font.bold_size.9.06pt_mt.18.8mm_indent.-58.5mm_ifm" text:outline-level="1">Nr. 140<text:tab/>BRIEF VAN DE MINISTER VAN FINANCIËN</text:h>
      <text:p text:style-name="ifm_p_mt.3.76mm_ifm">Aan de Voorzitter van de Tweede Kamer der Staten-Generaal</text:p>
      <text:p text:style-name="ifm_p_mt.3.76mm_ifm">Den Haag, 24 april 2020</text:p>
      <text:p text:style-name="ifm_p_mt.3.76mm_ifm">Op 15 april jl. presenteerde de Europese Commissie de derde aanvullende begroting voor 2020 (Draft Amending Budget 3, DAB3). Met deze brief informeer ik uw Kamer hierover. Hiermee vervangt deze brief het BNC-fiche.</text:p>
      <text:p text:style-name="ifm_p_mt.3.76mm_ifm">In de derde aanvullende begroting verwerkt de Europese Commissie het verschil tussen de inkomsten en de uitgaven (het surplus) van de Europese begroting van 2019 in de Europese begroting voor 2020. Dit surplus over het voorgaande jaar wordt elk jaar teruggegeven aan de lidstaten middels een DAB en verrekend in de EU-afdrachten.</text:p>
      <text:p text:style-name="ifm_p_mt.3.76mm_ifm">De definitieve implementatie van de Europese begroting voor 2019 leidde tot een surplus van 3.218 miljoen euro. Het surplus wordt deels veroorzaakt doordat de uitgaven 804 miljoen euro lager zijn uitgevallen dan verwacht, vooral vanwege lager dan begrote uitgaven bij de Noodhulpreserve<text:note text:id="ID-931892-d36e79" text:note-class="footnote"><text:note-citation text:label="1 ">1</text:note-citation><text:note-body><text:p text:style-name="ifm_p_font.normal_size.6.93pt_mt..5mm_indent.-0.1161in_mleft.0.1161in_ifm">De Noodhulpreserve kan worden ingezet voor humanitaire hulp aan landen buiten de grenzen van de Unie, bijvoorbeeld bij de migratiecrisis.</text:p></text:note-body></text:note> en bij het begrotingshoofdstuk Veiligheid en Burgerschap. Daarnaast zijn de ontvangsten per saldo 2.415 miljoen euro hoger uitgekomen dan verwacht, grotendeels door hogere boete-ontvangsten en ontvangen rente op late betalingen.</text:p>
      <text:p text:style-name="ifm_p_mt.3.76mm_ifm">Voor Nederland leidt de verwerking van het surplus tot 157 miljoen euro lagere (BNI-)afdrachten in 2020. Zoals aan uw Kamer gemeld in de Voorjaarsnota wordt het surplus nu nog niet in de Nederlandse afdrachtenraming op de begroting van Buitenlandse zaken verwerkt, zodat er alvast een (kleine) buffer is voor mogelijke tegenvallers later dit jaar als gevolg van de crisismaatregelen vanuit de Commissie in verband met de corona-crisis. Op het moment dat meer zicht is op de te verwachten effecten van deze crisismaatregelen op de Nederlandse afdrachten aan de Europese begroting in 2020 zal dit in de raming worden verwerkt en wordt uw Kamer hierover geïnformeerd.</text:p>
      <text:p text:style-name="ifm_p_mt.3.76mm_ifm">Het kabinet steunt de derde aanvullende begroting voor 2020 en zet in op een spoedige aanname door de Raad en het Europees parlement. De tabel in de annex geeft een overzicht van de aanvullende begrotingen voor 2020 die op dit moment zijn gepubliceerd.</text:p>
      <text:p text:style-name="ifm_p_mt.5.08mm_ifm">De Minister van Financiën,<text:line-break/>W.B.<text:s/>Hoekstra</text:p>
      <text:h text:style-name="ifm_p_font.bold_mt.3.76mm_page.break-before_ifm" text:outline-level="1">Annex:</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aanvullende begrotingen in 2020 (miljo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cell table:style-name="table.cell.border-top.border-bottom.padding-top.bottom.pleft.pright">
              <text:p text:style-name="text.cell.6.5.right"><text:span text:style-name="ifm_span_font.semi-bold_ifm">Inkomsten</text:span></text:p>
            </table:table-cell>
          </table:table-row>
        </table:table-header-rows>
        <table:table-row>
          <table:table-cell table:style-name="table.cell.padding-top.top">
            <text:p text:style-name="text.cell.6.5.left">DAB1 – Migratie &amp; corona</text:p>
          </table:table-cell>
          <table:table-cell table:style-name="table.cell.padding-top.top.pleft.pright">
            <text:p text:style-name="text.cell.6.5.right">567</text:p>
          </table:table-cell>
          <table:table-cell table:style-name="table.cell.padding-top.top.pleft.pright">
            <text:p text:style-name="text.cell.6.5.right">77</text:p>
          </table:table-cell>
          <table:table-cell table:style-name="table.cell.padding-top.top.pleft.pright">
            <text:p text:style-name="text.cell.6.5.right">–</text:p>
          </table:table-cell>
        </table:table-row>
        <table:table-row>
          <table:table-cell table:style-name="table.cell.top">
            <text:p text:style-name="text.cell.6.5.left">DAB2 – Emergency Support Instrument<text:span text:style-name="ifm_span_font.superscript_ifm"><text:bookmark-ref text:reference-format="text" text:ref-name="ID-931892-d36e152">1</text:bookmark-ref></text:span></text:p>
          </table:table-cell>
          <table:table-cell table:style-name="table.cell.top.pleft.pright">
            <text:p text:style-name="text.cell.6.5.right">3.000</text:p>
          </table:table-cell>
          <table:table-cell table:style-name="table.cell.top.pleft.pright">
            <text:p text:style-name="text.cell.6.5.right">1.530</text:p>
          </table:table-cell>
          <table:table-cell table:style-name="table.cell.top.pleft.pright">
            <text:p text:style-name="text.cell.6.5.right">–</text:p>
          </table:table-cell>
        </table:table-row>
        <table:table-row>
          <table:table-cell table:style-name="table.cell.border-bottom.top">
            <text:p text:style-name="text.cell.6.5.left">DAB3 – Surplu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3.218</text:p>
          </table:table-cell>
        </table:table-row>
        <table:table-row>
          <table:table-cell table:style-name="table.cell." table:number-columns-spanned="4">
            <text:p text:style-name="ifm_p_font.normal_size.6.93pt_mt..5mm_indent.-0.1161in_mleft.0.1161in_ifm"><text:bookmark-start text:name="ID-931892-d36e152"/><text:span text:style-name="ifm_span_font.superscript_size.6.93pt_ifm">1</text:span><text:s/><text:bookmark-end text:name="ID-931892-d36e152"/>Onderdeel van Kamerstukken 22 112 en 35 420, nr. 2856</text:p>
          </table:table-cell>
        </table:table-row>
      </table:table>
      <text:p text:style-name="ifm_p_mt.3.76mm_ifm">Bovenstaande tabel geeft alle mutaties van de Europese begroting weer, uitgesplitst naar het effect op de vastleggingen, betalingen en i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3, nr. 140<text:tab/><text:page-number text:select-page="current"/></text:p>
      </style:footer>
    </style:master-page>
    <style:master-page xmlns:sdu-fn="http://schema.sdu.nl/2011/07/functions" style:name="Landscape" style:page-layout-name="landscape-margin-text">
      <style:footer>
        <text:p text:style-name="footer">Tweede Kamer, vergaderjaar 2019-2020, 21 501-0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Europese begroting 2020: derde aanvullende begroting</dc:title>
    <meta:user-defined meta:name="OVERHEIDop.ParlID/DC.identifier">kst-21501-03-140</meta:user-defined>
    <meta:user-defined meta:name="OVERHEIDop.ondernummer">140</meta:user-defined>
    <meta:user-defined meta:name="DCTERMS.W3CDTF/DCTERMS.available">2020-05-08</meta:user-defined>
    <meta:user-defined meta:name="OVERHEIDop.KamerstukTypen/DC.type">Brief</meta:user-defined>
    <meta:user-defined meta:name="OVERHEIDop.dossiernummer">21501-03</meta:user-defined>
    <meta:user-defined meta:name="OVERHEIDop.documenttitel">Europese begroting 2020: derde aanvullende begrot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Europese begroting 2020: derde aanvullende begroting</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