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I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IG<text:tab/>BRIEF VAN DE MINISTER VAN BUITENLANDSE ZAKEN</text:h>
      <text:p text:style-name="ifm_p_mt.3.76mm_ifm">Aan de Voorzitter van de Eerste Kamer der Staten-Generaal</text:p>
      <text:p text:style-name="ifm_p_mt.3.76mm_ifm">Den Haag, 24 april 2026</text:p>
      <text:p text:style-name="ifm_p_mt.3.76mm_ifm">Hierbij bied ik u de geannoteerde agenda van de informele Raad Algemene Zaken van 11 en 12 mei 2026 aan.</text:p>
      <text:p text:style-name="ifm_p_mt.5.08mm_ifm">De Minister van Buitenlandse Zaken,<text:line-break/>T.B.W.<text:s/>Berendsen</text:p>
      <text:h text:style-name="ifm_p_font.bold_mt.5.08mm_page.break-before_ifm" text:outline-level="2">GEANNOTEERDE AGENDA INFORMELE RAAD ALGEMENE ZAKEN VAN 11 EN 12 MEI 2026</text:h>
      <text:p text:style-name="ifm_p_mt.4.23mm_ifm">Op 11 en 12 mei 2026 vindt de informele Raad Algemene Zaken (RAZ) plaats in Nicosia, Cyprus. Deze informele RAZ vindt plaats ter vervanging van de uitgestelde informele RAZ van 2 en 3 maart jl. Op de agenda staan het Meerjarig Financieel Kader (MFK), een sessie over EU-uitbreiding en een werklunch met het VK over <text:span text:style-name="ifm_span_font.italic_mt.4.23mm_ifm">Foreign Information Manipulation and Interference</text:span> (FIMI). Vanwege het informele karakter van deze bijeenkomst is geen besluitvorming voorzien. De Minister van Buitenlandse Zaken is verhinderd vanwege de Raad Buitenlandse Zaken die gelijktijdig plaatsvindt in Brussel. Nederland wordt hoogambtelijk vertegenwoordigd.</text:p>
      <text:h text:style-name="ifm_p_font.bold_mt.3.76mm_page.keep-with-next_ifm" text:outline-level="2">Meerjarig Financieel Kader (MFK)</text:h>
      <text:p text:style-name="ifm_p_mt.3.76mm_ifm">De Raad zal spreken over het Meerjarig Financieel Kader (MFK) (2028–2034). Specifiek staat een discussie geagendeerd over crisismechanismen in relatie tot flexibiliteit binnen het volgende MFK. Het kabinet is voorstander van een moderne en toekomstbestendige EU-begroting met voldoende flexibiliteit om in te spelen op onvoorziene uitdagingen en crises. Nederland ondersteunt het vergroten van de flexibiliteit, mits dit goed is vormgegeven. Het kabinet merkt daarbij op dat flexibiliteit binnen het MFK niet ten koste mag gaan van voorspelbare afdrachten en langetermijninvesteringen. Flexibiliteit moet hand in hand gaan met transparantie en ruimte voor sturing vanuit de Raad. Tegelijkertijd moeten administratieve processen niet onnodig zwaar worden. Daarnaast zal het kabinet zich uitspreken tegen voorstellen voor nieuwe instrumenten die gebruikmaken van gemeenschappelijke leningen, zoals het crisisinstrument.</text:p>
      <text:h text:style-name="ifm_p_font.bold_mt.3.76mm_page.keep-with-next_ifm" text:outline-level="2">EU-uitbreiding</text:h>
      <text:p text:style-name="ifm_p_mt.3.76mm_ifm">De Raad zal met (potentiële) kandidaat-lidstaten van gedachten wisselen over de geopolitieke dimensie van het EU-uitbreidingsbeleid en het op merites gebaseerde toetredingsproces, waarbij het voldoen aan de eisen voor EU-lidmaatschap centraal staat. Het kabinet erkent dat een realistisch perspectief op uitbreiding nodig is vanwege de geopolitieke realiteit. De EU moet de verbinding met kandidaat-lidstaten versterken door intensievere samenwerking. Tegelijkertijd vindt het kabinet het belangrijk dat de Unie van de toekomst slagkracht houdt op het wereldtoneel en goed blijft functioneren, ook bij verdere uitbreiding. Kandidaat-lidstaten moeten blijven voldoen aan de Kopenhagen-criteria om volwaardig lid te mogen worden. Dat is in het belang van Nederland, van de Unie en van toetredende landen.</text:p>
      <text:h text:style-name="ifm_p_font.bold_mt.3.76mm_page.keep-with-next_ifm" text:outline-level="2">Werklunch FIMI met Britse Minister voor de Grondwet en Betrekkingen met de EU</text:h>
      <text:p text:style-name="ifm_p_mt.3.76mm_ifm">Tijdens een werklunch met de Britse Minister voor de Grondwet en Betrekkingen met de EU, Nick Thomas-Symonds, zal nader worden ingegaan op <text:span text:style-name="ifm_span_font.italic_ifm">foreign information manipulation and interference</text:span> (FIMI). Het kabinet verwelkomt de deelname van het VK aan de informele werklunch als belangrijke partner op het gebied van FIMI.</text:p>
      <text:p text:style-name="ifm_p_mt.3.76mm_ifm">Het kabinet ziet het beschermen van de democratische rechtsstaat tegen externe en interne dreigingen als een gezamenlijke verantwoordelijkheid. Het kabinet ziet hierbij een belangrijke rol voor de EU in het beantwoorden van informatiedreigingen van buiten de EU en het faciliteren van de samenwerking tussen lidstaten, bijvoorbeeld via het <text:span text:style-name="ifm_span_font.italic_ifm">European Centre for Democratic Resilience</text:span>.<text:note text:id="ID-1247052-d40e119" text:note-class="footnote"><text:note-citation text:label="1 ">1</text:note-citation><text:note-body><text:p text:style-name="ifm_p_font.normal_size.6.93pt_mt..5mm_indent.-0.1161in_mleft.0.1161in_ifm">Zie voor het <text:span text:style-name="ifm_span_font.italic_size.6.93pt_ifm">European Centre for Democratic Resilience</text:span> de Geannoteerde Agenda van de Raad Algemene Zaken d.d. 26 januari 2026.</text:p></text:note-body></text:note> Het kabinet steunt de Europese Commissie in het gericht ondersteunen van capaciteitsopbouw om ook kandidaat-lidstaten weerbaarder te maken tegen FIMI en hybride dreigingen, de democratische rechtsstaat te bestendigen en onder andere onafhankelijke media en mediavrijheid te versterken. Het kabinet staat hierbij open voor samenwerking met partners als het V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IG<text:tab/><text:page-number text:select-page="current"/></text:p>
      </style:footer>
    </style:master-page>
    <style:master-page xmlns:sdu-fn="http://schema.sdu.nl/2011/07/functions" style:name="Landscape" style:page-layout-name="landscape-margin-text">
      <style:footer>
        <text:p text:style-name="footer">Eerste Kamer, vergaderjaar 2025-2026, 21 501-02, I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informele Raad Algemene Zaken van 11 en 12 mei 2026</dc:title>
    <meta:user-defined meta:name="OVERHEIDop.ParlID/DC.identifier">kst-21501-02-IG</meta:user-defined>
    <meta:user-defined meta:name="OVERHEIDop.ondernummer">IG</meta:user-defined>
    <meta:user-defined meta:name="DCTERMS.W3CDTF/DCTERMS.available">2026-05-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informele Raad Algemene Zaken van 11 en 12 me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informele Raad Algemene Zaken van 11 en 12 me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4-24</meta:user-defined>
    <meta:user-defined meta:name="OVERHEIDop.dossiertitel">Raad Algemene Zaken en Raad Buitenlandse Zaken</meta:user-defined>
    <meta:user-defined meta:name="OVERHEIDop.versieInformatie"/>
  </office:meta>
</office:document-meta>
</file>