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H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D<text:tab/>BRIEF VAN DE MINISTER VAN BUITENLANDSE ZAKEN</text:h>
      <text:p text:style-name="ifm_p_mt.3.76mm_ifm">Aan de Voorzitter van de Eerste Kamer der Staten-Generaal</text:p>
      <text:p text:style-name="ifm_p_mt.3.76mm_ifm">Den Haag, 28 februari 2025</text:p>
      <text:p text:style-name="ifm_p_mt.3.76mm_ifm">Hierbij bied ik u de geannoteerde agenda aan voor de Raad Algemene Zaken van 18 maart 2025.</text:p>
      <text:p text:style-name="ifm_p_mt.5.08mm_ifm">De Minister van Buitenlandse Zaken,<text:line-break/>C.C.J.<text:s/>Veldkamp</text:p>
      <text:h text:style-name="ifm_p_font.bold_mt.5.08mm_page.break-before_ifm" text:outline-level="2">Geannoteerde agenda Raad Algemene Zaken 18 maart 2025</text:h>
      <text:p text:style-name="ifm_p_mt.4.23mm_ifm">Op 18 maart a.s. vindt de Raad Algemene Zaken plaats in Brussel. Op de agenda staan de voorbereiding van de Europese Raad (ER), EU-Verenigd Koninkrijk (VK) relaties, het Europees Semester en de wetgevingsprogrammering van de Europese Commissie. De Minister van Buitenlandse Zaken neemt niet deel aan deze Raad vanwege een uitgaand staatsbezoek. De Permanente Vertegenwoordiger van Nederland bij de Europese Unie zal Nederland vertegenwoordigen.</text:p>
      <text:h text:style-name="ifm_p_font.bold-italic_mt.3.76mm_page.keep-with-next_ifm" text:outline-level="2">Voorbereiding Europese Raad</text:h>
      <text:p text:style-name="ifm_p_mt.3.76mm_ifm">De Raad zal de ER van 20 en 21 maart aanstaande voorbereiden. De volgende onderwerpen worden naar verwachting besproken tijdens de ER.</text:p>
      <text:h text:style-name="ifm_p_font.italic_mt.3.76mm_page.keep-with-next_ifm" text:outline-level="2">Oekraïne</text:h>
      <text:p text:style-name="ifm_p_mt.3.76mm_ifm">De Raad zal spreken over de urgentie van het intensiveren van militaire steun aan Oekraïne mede in het licht van de veranderde inzet van de nieuwe Amerikaanse regering. Het gaat om mogelijke aanvullende initiatieven in EU-verband en Europese samenwerking op het gebied van veiligheid en defensie.</text:p>
      <text:h text:style-name="ifm_p_font.italic_mt.3.76mm_page.keep-with-next_ifm" text:outline-level="2">Midden-Oosten</text:h>
      <text:p text:style-name="ifm_p_mt.3.76mm_ifm">De Raad zal spreken over de situatie in het Midden-Oosten. De inzet van het kabinet op dit terrein is toegelicht in de geannoteerde agenda van de Raad Buitenlandse Zaken van 17 maart 2025.</text:p>
      <text:h text:style-name="ifm_p_font.italic_mt.3.76mm_page.keep-with-next_ifm" text:outline-level="2">Concurrentievermogen</text:h>
      <text:p text:style-name="ifm_p_mt.3.76mm_ifm">De Raad zal spreken over het versterken van EU-concurrentievermogen in het licht van het recent gepubliceerde <text:span text:style-name="ifm_span_font.italic_ifm">Competitiveness Compass<text:note text:id="ID-1184832-d36e116" text:note-class="footnote"><text:note-citation text:label="1 ">1</text:note-citation><text:note-body><text:p text:style-name="ifm_p_font.normal_size.6.93pt_mt..5mm_indent.-0.1161in_mleft.0.1161in_ifm">Het BNC-fiche met de kabinetsreactie op het <text:span text:style-name="ifm_span_font.italic_size.6.93pt_ifm">Competitiveness Compass</text:span> wordt conform de geldende informatieafspraken met uw Kamer gedeeld.</text:p></text:note-body></text:note></text:span> van de Commissie. De inzet van het kabinet op dit terrein is toegelicht in de Kamerbrief kabinetsvisie EU-concurrentievermogen.<text:note text:id="ID-1184832-d36e128" text:note-class="footnote"><text:note-citation text:label="2 ">2</text:note-citation><text:note-body><text:p text:style-name="ifm_p_font.normal_size.6.93pt_mt..5mm_indent.-0.1161in_mleft.0.1161in_ifm">Kamerstuk 21 501-30, nr. 621</text:p></text:note-body></text:note></text:p>
      <text:h text:style-name="ifm_p_font.italic_mt.3.76mm_page.keep-with-next_ifm" text:outline-level="2">Meerjarig Financieel Kader (MFK)</text:h>
      <text:p text:style-name="ifm_p_mt.3.76mm_ifm">De Raad zal spreken over het nieuwe MFK na 2027 en het daarbij horende eigenmiddelenbesluit. Het kabinet is op dit moment bezig met het vormgeven van de Nederlandse inzet. Uw Kamer zal daar naar verwachting eind maart over worden geïnformeerd.</text:p>
      <text:h text:style-name="ifm_p_font.italic_mt.3.76mm_page.keep-with-next_ifm" text:outline-level="2">Migratie</text:h>
      <text:p text:style-name="ifm_p_mt.3.76mm_ifm">De Raad spreekt in voorbereiding op de ER ook over migratie. Het kabinet vindt het van belang dat migratie hoog op de agenda blijft en kijkt uit naar de reguliere voortgangsbrief van de Commissie.</text:p>
      <text:h text:style-name="ifm_p_font.italic_mt.3.76mm_page.keep-with-next_ifm" text:outline-level="2">Oceanen</text:h>
      <text:p text:style-name="ifm_p_mt.3.76mm_ifm">De Raad zal spreken over de derde VN-oceanenconferentie, die van 9 tot13 juni plaatsvindt in Nice (Frankrijk). Het kabinet zet zich in voor duurzaam gebruik en beheer van de oceanen, conform duurzaam ontwikkelingsdoel veertien.</text:p>
      <text:h text:style-name="ifm_p_font.italic_mt.3.76mm_page.keep-with-next_ifm" text:outline-level="2">Externe relaties</text:h>
      <text:p text:style-name="ifm_p_mt.3.76mm_ifm">De Raad zal spreken over actuele geopolitieke ontwikkelingen. Het kabinet verwelkomt dat deze discussie gevoerd zal worden.</text:p>
      <text:h text:style-name="ifm_p_font.bold-italic_mt.3.76mm_page.keep-with-next_ifm" text:outline-level="2">EU-VK relaties</text:h>
      <text:p text:style-name="ifm_p_mt.3.76mm_ifm">De Raad zal spreken over de relatie tussen de EU en het VK, voortbouwend op de afgelopen discussies in de Raad, waaronder in de RAZ van 17 december jl.<text:note text:id="ID-1184832-d36e168" text:note-class="footnote"><text:note-citation text:label="3 ">3</text:note-citation><text:note-body><text:p text:style-name="ifm_p_font.normal_size.6.93pt_mt..5mm_indent.-0.1161in_mleft.0.1161in_ifm">Kamerstuk 21 501-02, nr. 3002</text:p></text:note-body></text:note> Er is brede steun onder EU-lidstaten voor het versterken van de relatie waar dit voor EU-lidstaten van belang is. Zeker in de huidige geopolitieke context is het VK immers een belangrijke bondgenoot. Op 19 mei a.s. zal een Top tussen de EU en het VK plaatsvinden.</text:p>
      <text:p text:style-name="ifm_p_mt.3.76mm_ifm">Startpunt van het kabinet blijft de volledige implementatie van de handels- en samenwerkingsovereenkomst en het terugtrekkingsakkoord. Het kabinet staat open voor het verdiepen van de EU-VK relatie waar dit voor Nederland van toegevoegde waarde is, zoals op het gebied van buitenland-, defensie- en veiligheidsbeleid. Het kabinet zet zich in voor stabiele lange termijn afspraken over zowel energie als visserij. De EU dient te streven naar brede onderhandelingen met parallelle werkstromen over deelonderwerpen.</text:p>
      <text:h text:style-name="ifm_p_font.bold-italic_mt.3.76mm_page.keep-with-next_ifm" text:outline-level="2">Europees Semester 2025</text:h>
      <text:p text:style-name="ifm_p_mt.3.76mm_ifm">Naar verwachting zal de Raad spreken over het nog te publiceren syntheserapport over de bijdragen van de verschillende Raadsformaties binnen het Europees Semester 2025. Het Pools voorzitterschap zal tijdens de RAZ ook een presentatie geven over de herziene <text:span text:style-name="ifm_span_font.italic_ifm">tijdlijn</text:span> van het Europees Semester 2025. Daarnaast zal er waarschijnlijk ook van gedachten worden gewisseld over economische beleidsaanbevelingen voor de eurozone in 2025. Het kabinet is van mening dat het Europees Semester bestaande en nieuwe structurele beleidsuitdagingen van lidstaten moet blijven identificeren en dat het monitoren van de uitvoering van structurele hervormingen een prioriteit blijft.</text:p>
      <text:h text:style-name="ifm_p_font.bold-italic_mt.3.76mm_page.keep-with-next_ifm" text:outline-level="2">Wetgevingsprogrammering</text:h>
      <text:p text:style-name="ifm_p_mt.3.76mm_ifm">De Raad zal spreken over de gezamenlijke verklaring over de wetgevingsprioriteiten van de EU in 2025. Daarnaast wordt gesproken over de gezamenlijke conclusies over beleidsdoelstellingen en -prioriteiten voor 2025 tot 2029. Het kabinet verwelkomt de discussie in de Raad. Beide stukken zijn op het moment van schrijven nog nie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nr. HD<text:tab/><text:page-number text:select-page="current"/></text:p>
      </style:footer>
    </style:master-page>
    <style:master-page xmlns:sdu-fn="http://schema.sdu.nl/2011/07/functions" style:name="Landscape" style:page-layout-name="landscape-margin-text">
      <style:footer>
        <text:p text:style-name="footer">Eerste Kamer, vergaderjaar 2024-2025, 21 501-02, nr. H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de geannoteerde agenda voor de Raad Algemene Zaken van 18 maart 2025</dc:title>
    <meta:user-defined meta:name="OVERHEIDop.ParlID/DC.identifier">kst-21501-02-HD</meta:user-defined>
    <meta:user-defined meta:name="OVERHEIDop.ondernummer">HD</meta:user-defined>
    <meta:user-defined meta:name="DCTERMS.W3CDTF/DCTERMS.available">2025-03-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de geannoteerde agenda voor de Raad Algemene Zaken van 18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de geannoteerde agenda voor de Raad Algemene Zaken van 1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2-28</meta:user-defined>
    <meta:user-defined meta:name="OVERHEIDop.dossiertitel">Raad Algemene Zaken en Raad Buitenlandse Zaken</meta:user-defined>
    <meta:user-defined meta:name="OVERHEIDop.versieInformatie"/>
  </office:meta>
</office:document-meta>
</file>