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HC
      <text:tab/>BRIEF VAN DE MINISTER VAN BUITENLANDSE ZAKEN</text:h>
      <text:p text:style-name="ifm_p_mt.3.76mm_ifm">Aan de Voorzitter van de Eerste Kamer der Staten-Generaal</text:p>
      <text:p text:style-name="ifm_p_mt.3.76mm_ifm">Den Haag, 21 februari 2025</text:p>
      <text:p text:style-name="ifm_p_mt.3.76mm_ifm">Hierbij bied ik u het verslag aan van de informele Raad Algemene Zaken van 17 en 18 februari 2025.</text:p>
      <text:p text:style-name="ifm_p_mt.5.08mm_ifm">De Minister van Buitenlandse Zaken,<text:line-break/>C.C.J.<text:s/>Veldkamp</text:p>
      <text:h text:style-name="ifm_p_font.bold_mt.5.08mm_page.break-before_ifm" text:outline-level="2">VERSLAG INFORMELE RAAD ALGEMENE ZAKEN VAN 17 en 18 februari 2025</text:h>
      <text:p text:style-name="ifm_p_mt.4.23mm_ifm">Op 17 en 18 februari vond de informele Raad Algemene Zaken plaats in Warschau. Op de agenda stonden hybride dreigingen voor kandidaat-lidstaten, het Meerjarig Financieel Kader, en de paraatheid en weerbaarheid van de EU. De Minister van Buitenlandse Zaken was verhinderd; de Nederlandse ambassadeur in Warschau heeft Nederland vertegenwoordigd.</text:p>
      <text:h text:style-name="ifm_p_font.bold_mt.3.76mm_page.keep-with-next_ifm" text:outline-level="2">Uitwisseling hybride dreigingen met kandidaat-lidstaten</text:h>
      <text:p text:style-name="ifm_p_mt.3.76mm_ifm">De Raad heeft samen met kandidaat-lidstaten van gedachten gewisseld over de ervaringen met hybride dreigingen, de effecten hiervan en mogelijke steun- en tegenmaatregelen. De kandidaat-lidstaten gaven aan te maken te hebben met een toename in intensiteit en agressiviteit, onder meer van cyberaanvallen, gericht op ondermijning van de banden met de EU en de interne stabiliteit van landen in de nabuurschapsregio. Het kabinet hecht aan de bespreking van dit onderwerp met landen uit onze buurregio. Vanwege de geografische nabijheid heeft Nederland een direct belang bij een stabiele en veilige omgeving, die weerbaar is tegen hybride dreigingen, met name vanuit Rusland. Lidstaten onderstreepten tijdens de bespreking het belang van het tegengaan van hybride dreigingen voor de stabiliteit en veiligheid op het Europees continent en riepen op om hier eensgezind in op te treden.</text:p>
      <text:h text:style-name="ifm_p_font.bold_mt.3.76mm_page.keep-with-next_ifm" text:outline-level="2">Meerjarig Financieel Kader</text:h>
      <text:p text:style-name="ifm_p_mt.3.76mm_ifm">De Raad heeft een eerste introducerende gespreksronde gehad over het volgend Meerjarig Financieel Kader (MFK) na 2027. De Europese Commissie heeft hierbij haar mededeling gepresenteerd waarin het proces richting de MFK-voorstellen uiteengezet werd. Nederland gaf aan de publicatie van de mededeling te verwelkomen en de inzet van de Commissie op een moderne en toekomstbestendige begroting te ondersteunen. Ook heeft Nederland benadrukt dat er geen ruimte is om de nationale bijdragen aan de EU-begroting en daarmee de totale omvang van het MFK te verhogen, in lijn met het Hoofdlijnenakkoord. Tot slot heeft Nederland aangegeven geen voorstander te zijn van gemeenschappelijke schuld voor nieuwe Europese instrumenten. Een significant aantal lidstaten stelde zich terughoudend op ten aanzien van modernisering van de Europese begroting en benadrukte het belang van het cohesiebeleid en het gemeenschappelijk landbouwbeleid. Een andere groep lidstaten benadrukte dat de huidige geopolitieke ontwikkelingen juist vragen om aanpassingen in de prioritering van de Europese begroting. De Nederlandse inzet op het MFK op hoofdlijnen wordt, conform de met uw Kamer gedeelde kwartaalplanning, aan het eind van het eerste kwartaal van 2025 nader uitgewerkt in een Kamerbrief.</text:p>
      <text:h text:style-name="ifm_p_font.bold_mt.3.76mm_page.keep-with-next_ifm" text:outline-level="2">Paraatheid en weerbaarheid van de EU</text:h>
      <text:p text:style-name="ifm_p_mt.3.76mm_ifm">Tijdens een werklunch heeft de Raad stilgestaan bij het rapport van de voormalig Finse president Sauli Niinistö over weerbaarheid. De Europese Commissie heeft aangegeven dat de aanbevelingen in het rapport een plek zullen krijgen in de <text:span text:style-name="ifm_span_font.italic_ifm">Preparedness Union Strategy</text:span> van de Commissie die eind maart 2025 wordt verwacht. Lidstaten onderschreven het belang van paraatheid en weerbaarheid in het licht van de huidige geopolitieke ontwikkelingen. Tevens gaven lidstaten aan dat het bedrijfsleven nauw betrokken moet worden bij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C<text:tab/><text:page-number text:select-page="current"/></text:p>
      </style:footer>
    </style:master-page>
    <style:master-page xmlns:sdu-fn="http://schema.sdu.nl/2011/07/functions" style:name="Landscape" style:page-layout-name="landscape-margin-text">
      <style:footer>
        <text:p text:style-name="footer">Eerste Kamer, vergaderjaar 2024-2025, 21 501-02, H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informele Raad Algemene Zaken van 17 en 18 februari 2025</dc:title>
    <meta:user-defined meta:name="OVERHEIDop.ParlID/DC.identifier">kst-21501-02-HC</meta:user-defined>
    <meta:user-defined meta:name="OVERHEIDop.ondernummer">HC</meta:user-defined>
    <meta:user-defined meta:name="DCTERMS.W3CDTF/DCTERMS.available">2025-03-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verslag informele Raad Algemene Zaken van 17 en 18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informele Raad Algemene Zaken van 17 en 18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21</meta:user-defined>
    <meta:user-defined meta:name="OVERHEIDop.dossiertitel">Raad Algemene Zaken en Raad Buitenlandse Zaken</meta:user-defined>
    <meta:user-defined meta:name="OVERHEIDop.versieInformatie"/>
  </office:meta>
</office:document-meta>
</file>