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H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B<text:tab/>BRIEF VAN DE MINISTER VAN BUITENLANDSE ZAKEN</text:h>
      <text:p text:style-name="ifm_p_mt.3.76mm_ifm">Aan de Voorzitter van de Eerste Kamer der Staten-Generaal</text:p>
      <text:p text:style-name="ifm_p_mt.3.76mm_ifm">Den Haag, 6 februari 2025</text:p>
      <text:p text:style-name="ifm_p_mt.3.76mm_ifm">Hierbij bied ik u de geannoteerde agenda aan van de Raad Algemene Zaken van 25 februari 2025.</text:p>
      <text:p text:style-name="ifm_p_mt.5.08mm_ifm">De Minister van Buitenlandse Zaken,<text:line-break/>C.C.J.<text:s/>Veldkamp</text:p>
      <text:h text:style-name="ifm_p_font.bold_mt.5.08mm_page.break-before_ifm" text:outline-level="2">Geannoteerde agenda Raad Algemene Zaken 25 februari 2025</text:h>
      <text:h text:style-name="ifm_p_font.bold_mt.4.23mm_page.keep-with-next_ifm" text:outline-level="2"/>
      <text:p text:style-name="ifm_p_mt.3.76mm_ifm">Op 25 februari vindt de Raad Algemene Zaken in Brussel plaats. Op de agenda staan de voorbereiding van de Europese Raad van 20–21 maart, het Commissiewerkprogramma voor 2025 en de Meerjarige Programmering. Mogelijk vindt een lunch plaats over de Toekomst van Europa. De Minister van Buitenlandse Zaken is voornemens deel te nemen aan deze Raad.</text:p>
      <text:h text:style-name="ifm_p_font.bold_mt.3.76mm_page.keep-with-next_ifm" text:outline-level="2">Voorbereiding Europese Raad 20–21 maart a.s.</text:h>
      <text:p text:style-name="ifm_p_mt.3.76mm_ifm">De Raad zal stilstaan bij de geannoteerde conceptagenda voor de Europese Raad (ER) van 20 en 21 maart a.s. Op het moment van schrijven is deze nog niet bekend. Voor mogelijke agendapunten verwijst het kabinet naar de Indicatieve Leidersagenda 2025.<text:note text:id="ID-1182303-d36e93" text:note-class="footnote"><text:note-citation text:label="1 ">1</text:note-citation><text:note-body><text:p text:style-name="ifm_p_font.normal_size.6.93pt_mt..5mm_indent.-0.1161in_mleft.0.1161in_ifm">Zie hier de Indicatieve Leidersagenda 2025</text:p></text:note-body></text:note> In ieder geval wordt een bespreking verwacht over het Europees concurrentievermogen op basis van het op 29 januari jl. door de Europese Commissie gepresenteerde kompas voor concurrentievermogen.<text:note text:id="ID-1182303-d36e105" text:note-class="footnote"><text:note-citation text:label="2 ">2</text:note-citation><text:note-body><text:p text:style-name="ifm_p_font.normal_size.6.93pt_mt..5mm_indent.-0.1161in_mleft.0.1161in_ifm">Zie de publicatie Naar een duurzamer Europees concurrentievermogen</text:p></text:note-body></text:note> Uw Kamer zal hiervan voorafgaand aan de ER een appreciatie ontvangen (per BNC fiche).</text:p>
      <text:h text:style-name="ifm_p_font.bold_mt.3.76mm_page.keep-with-next_ifm" text:outline-level="2">Commissiewerkprogramma en Meerjarige Programmering</text:h>
      <text:p text:style-name="ifm_p_mt.3.76mm_ifm">Naar verwachting publiceert de Europese Commissie op 11 februari a.s. haar werkprogramma voor 2025. Zij zal dit tijdens de Raad presenteren. Na deze presentatie zal de Raad, in navolging van de bespreking in december<text:note text:id="ID-1182303-d36e122" text:note-class="footnote"><text:note-citation text:label="3 ">3</text:note-citation><text:note-body><text:p text:style-name="ifm_p_font.normal_size.6.93pt_mt..5mm_indent.-0.1161in_mleft.0.1161in_ifm">Zie hiervoor het verslag Raad Algemene Zaken van 17 december 2024, Kamerstuk 21 501-02, nr. 3002</text:p></text:note-body></text:note>, van gedachten wisselen met de Commissie over het werkprogramma. Daarnaast zal de Raad een gedachtewisseling hebben over het jaarlijkse en het meerjarige programma. Dit programma is op het moment van schrijven nog niet bekend. Voor het kabinet zijn de EU-prioriteiten zoals geformuleerd in het regeerprogramma het uitgangspunt. Uw Kamer zal naar verwachting eind maart de kabinetsappreciatie van het Commissie werkprogramma ontvangen, samen met de Kamerbrief Staat van de Unie 2025.</text:p>
      <text:h text:style-name="ifm_p_font.bold_mt.3.76mm_page.keep-with-next_ifm" text:outline-level="2">Lunch over de toekomst van Europa</text:h>
      <text:p text:style-name="ifm_p_mt.3.76mm_ifm">Mogelijk houdt de Raad een lunchbespreking over de Toekomst van Europa (TEU). De laatste discussie over dit thema vond plaats onder het Hongaars voorzitterschap.<text:note text:id="ID-1182303-d36e137" text:note-class="footnote"><text:note-citation text:label="4 ">4</text:note-citation><text:note-body><text:p text:style-name="ifm_p_font.normal_size.6.93pt_mt..5mm_indent.-0.1161in_mleft.0.1161in_ifm">Zie hiervoor het verslag Raad Algemene Zaken van 17 december 2024, Kamerstuk 21 501-02, nr. 3002</text:p></text:note-body></text:note> Kern van de Nederlandse inzet is dat het handelingsvermogen van Nederland en de EU centraal moet staan in de discussie over TEU. Instellingen op nationaal en EU niveau moeten ook bij toekomstige uitbreiding goed kunnen blijven functioneren. De gevolgen van uitbreiding voor de EU-lidstaten dienen in kaart te worden gebracht op basis van de door de ER in juni 2024 vastgestelde vier pijlers: waarden, beleid, begroting en bestuur.<text:note text:id="ID-1182303-d36e146" text:note-class="footnote"><text:note-citation text:label="5 ">5</text:note-citation><text:note-body><text:p text:style-name="ifm_p_font.normal_size.6.93pt_mt..5mm_indent.-0.1161in_mleft.0.1161in_ifm">Zie hiervoor het verslag van de Europese Raad van 27 en 28 juni 2024, Kamerstuk 21 501-20, nr. 2106</text:p></text:note-body></text:note> De Europese Commissie zal in het voorjaar naar verwachting beleidsevaluaties uitbrengen die de gevolgen van uitbreiding langs deze vier pijlers in kaart brengen. Een datum van publicatie is nog niet bekend. Conform de reguliere informatieafspraken zal het kabinet uw Kamer een kabinetsreactie van deze Commissiemededeling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B<text:tab/><text:page-number text:select-page="current"/></text:p>
      </style:footer>
    </style:master-page>
    <style:master-page xmlns:sdu-fn="http://schema.sdu.nl/2011/07/functions" style:name="Landscape" style:page-layout-name="landscape-margin-text">
      <style:footer>
        <text:p text:style-name="footer">Eerste Kamer, vergaderjaar 2024-2025, 21 501-02, H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Raad Algemene Zaken van 25 februari 2025</dc:title>
    <meta:user-defined meta:name="OVERHEIDop.ParlID/DC.identifier">kst-21501-02-HB</meta:user-defined>
    <meta:user-defined meta:name="OVERHEIDop.ondernummer">HB</meta:user-defined>
    <meta:user-defined meta:name="DCTERMS.W3CDTF/DCTERMS.available">2025-02-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Raad Algemene Zaken van 25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Raad Algemene Zaken van 25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06</meta:user-defined>
    <meta:user-defined meta:name="OVERHEIDop.dossiertitel">Raad Algemene Zaken en Raad Buitenlandse Zaken</meta:user-defined>
    <meta:user-defined meta:name="OVERHEIDop.versieInformatie"/>
  </office:meta>
</office:document-meta>
</file>