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A<text:tab/>BRIEF VAN DE MINISTER VAN BUITENLANDSE ZAKEN</text:h>
      <text:p text:style-name="ifm_p_mt.3.76mm_ifm">Aan de Voorzitter van de Eerste Kamer der Staten-Generaal</text:p>
      <text:p text:style-name="ifm_p_mt.3.76mm_ifm">Den Haag, 6 februari 2025</text:p>
      <text:p text:style-name="ifm_p_mt.3.76mm_ifm">Hierbij bied ik u de geannoteerde agenda aan voor de informele Raad Algemene Zaken van 17 en 18 februari 2025.</text:p>
      <text:p text:style-name="ifm_p_mt.5.08mm_ifm">De Minister van Buitenlandse Zaken,<text:line-break/>C.C.J.<text:s/>Veldkamp</text:p>
      <text:h text:style-name="ifm_p_font.bold_mt.5.08mm_page.break-before_ifm" text:outline-level="2">GEANNOTEERDE AGENDA INFORMELE RAAD ALGEMENE ZAKEN VAN 17 en 18 februari 2025</text:h>
      <text:h text:style-name="ifm_p_font.bold_mt.4.23mm_page.keep-with-next_ifm" text:outline-level="2"/>
      <text:p text:style-name="ifm_p_mt.3.76mm_ifm">Op 17 en 18 februari vindt de informele Raad Algemene Zaken plaats in Warschau. Op de agenda staan hybride dreigingen voor kandidaat-lidstaten, het Meerjarig Financieel Kader, en de paraatheid en weerbaarheid van de EU. De Minister van Buitenlandse Zaken is verhinderd; Directeur-Generaal Europese Samenwerking zal Nederland vertegenwoordigen.</text:p>
      <text:h text:style-name="ifm_p_font.bold_mt.3.76mm_page.keep-with-next_ifm" text:outline-level="2">Uitwisseling hybride dreigingen met kandidaat-lidstaten</text:h>
      <text:p text:style-name="ifm_p_mt.3.76mm_ifm">De Raad zal met kandidaat-lidstaten van gedachten wisselen over de ervaringen met hybride dreigingen, de effecten hiervan en mogelijke steun- en tegenmaatregelen. De Raad besprak tijdens het recente informele ontbijt en marge van de Raad Buitenlandse Zaken van 27 januari jl. een toename in intensiteit en agressiviteit, onder meer van cyberaanvallen, <text:span text:style-name="ifm_span_font.italic_ifm">Foreign Information Manipulation and Interference</text:span> en sabotage van kritieke infrastructuur.<text:note text:id="ID-1182302-d36e95" text:note-class="footnote"><text:note-citation text:label="1 ">1</text:note-citation><text:note-body><text:p text:style-name="ifm_p_font.normal_size.6.93pt_mt..5mm_indent.-0.1161in_mleft.0.1161in_ifm">Zie het Verslag van de Raad Buitenlandse Zaken van 27 januari 2025, Kamerstuk 21 501-02, nr. 3038</text:p></text:note-body></text:note> Ook kandidaat-lidstaten hebben te maken met deze dreigingen, gericht op ondermijning van de banden met de EU en de interne stabiliteit van landen in de nabuurschapsregio. Het kabinet hecht aan de bespreking van dit onderwerp met landen uit onze nabuurschapsregio. Vanwege de geografische nabijheid heeft Nederland een direct belang bij een stabiele en veilige nabuurschapsregio, die weerbaar is tegen hybride dreigingen, met name vanuit Rusland. Steun van Nederland en de EU aan kandidaat-lidstaten is vooral gericht op het versterken van de rechtsstaat, in lijn met de vereisten van het EU-toetredingsproces, en het tegengaan van cyberdreigingen en desinformatie.</text:p>
      <text:h text:style-name="ifm_p_font.bold_mt.3.76mm_page.keep-with-next_ifm" text:outline-level="2">Meerjarig Financieel Kader</text:h>
      <text:p text:style-name="ifm_p_mt.3.76mm_ifm">De Raad zal een eerste introducerende gespreksronde hebben over het volgend Meerjarig Financieel Kader (MFK) na 2027. De Europese Commissie zal hierbij het proces rondom haar voorstel delen: het voorstel van de Commissie voor het volgend MFK wordt rond de zomer van 2025 verwacht. Lidstaten hebben de mogelijkheid om hun eerste verwachtingen ten aanzien van het toekomstige Commissievoorstel te delen. Het kabinet zal zich inzetten voor een moderne en toekomstbestendige begroting die de belangrijkste uitdagingen van de EU adresseert. Tevens benadrukt het kabinet dat er geen ruimte is om de nationale bijdragen aan de EU-begroting en daarmee de totale omvang van het MFK te verhogen, in lijn met het Regeerprogramma. De Nederlandse inzet op hoofdlijnen wordt conform de met uw Kamer gedeelde kwartaalplanning eind van het eerste kwartaal van 2025 nader uitgewerkt in een Kamerbrief.</text:p>
      <text:h text:style-name="ifm_p_font.bold_mt.3.76mm_page.keep-with-next_ifm" text:outline-level="2">Paraatheid en weerbaarheid van de EU</text:h>
      <text:p text:style-name="ifm_p_mt.3.76mm_ifm">Tijdens een werklunch zal de Raad stilstaan bij het rapport van de voormalig Finse president Sauli Niinistö over weerbaarheid.<text:note text:id="ID-1182302-d36e115" text:note-class="footnote"><text:note-citation text:label="2 ">2</text:note-citation><text:note-body><text:p text:style-name="ifm_p_font.normal_size.6.93pt_mt..5mm_indent.-0.1161in_mleft.0.1161in_ifm">Zie rapport: Safer together: A path towards a fully prepared Union.</text:p></text:note-body></text:note> Uw Kamer ontvangt deze maand een kabinetsappreciatie van het rapport. De aanbevelingen in het rapport zullen een plek krijgen in de <text:span text:style-name="ifm_span_font.italic_ifm">Preparedness Union Strategy</text:span> van de Commissie die eind maart 2025 wordt verwacht. Het kabinet vindt het van belang dat opvolging ook aansluit bij de uitwerking van de rapporten van Draghi en Letta over het concurrentievermogen respectievelijk de interne markt van de EU en het eveneens in maart te verschijnen <text:span text:style-name="ifm_span_font.italic_ifm">White Paper on the Future of European Defence</text:span> en de <text:span text:style-name="ifm_span_font.italic_ifm">Internal Security Strategy</text:span> van de Commissie.</text:p>
      <text:p text:style-name="ifm_p_mt.3.76mm_ifm">Het kabinet deelt de urgentie en de ambities van het Niinistö-rapport: een weerbare samenleving en economie, versterking van de krijgsmacht, civiel-militaire samenwerking en versterking van weerbaarheid en crisisbeheersing op EU-niveau. Belangrijke randvoorwaarde voor het kabinet is dat EU-initiatieven in lijn zijn met de nationale bevoegdheden, de bestaande verdragskaders en de daarbij behorende competentieverdeling tussen de lidstaten, instellingen, organen en instanties van de EU, en de eigen verantwoordelijkheid van het bedrijfsleven. Het kabinet hecht er tevens aan om voort te bouwen op bestaande instrumenten om sneller en effectiever op nieuwe uitdagingen te kunnen reageren, in synergie met d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A<text:tab/><text:page-number text:select-page="current"/></text:p>
      </style:footer>
    </style:master-page>
    <style:master-page xmlns:sdu-fn="http://schema.sdu.nl/2011/07/functions" style:name="Landscape" style:page-layout-name="landscape-margin-text">
      <style:footer>
        <text:p text:style-name="footer">Eerste Kamer, vergaderjaar 2024-2025, 21 501-02, H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informele Raad Algemene Zaken van 17 en 18 februari 2025</dc:title>
    <meta:user-defined meta:name="OVERHEIDop.ParlID/DC.identifier">kst-21501-02-HA</meta:user-defined>
    <meta:user-defined meta:name="OVERHEIDop.ondernummer">HA</meta:user-defined>
    <meta:user-defined meta:name="DCTERMS.W3CDTF/DCTERMS.available">2025-02-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informele Raad Algemene Zaken van 17 en 18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informele Raad Algemene Zaken van 17 en 18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06</meta:user-defined>
    <meta:user-defined meta:name="OVERHEIDop.dossiertitel">Raad Algemene Zaken en Raad Buitenlandse Zaken</meta:user-defined>
    <meta:user-defined meta:name="OVERHEIDop.versieInformatie"/>
  </office:meta>
</office:document-meta>
</file>