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2-FK</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
         FK
      <text:tab/>VERSLAG VAN EEN SCHRIFTELIJK OVERLEG </text:h>
      <text:p text:style-name="ifm_p_ifm">Vastgesteld 4 september 2023</text:p>
      <text:p text:style-name="ifm_p_mt.3.76mm_ifm">De leden van de vaste commissie voor Immigratie en Asiel / JBZ-Raad<text:note text:id="ID-1105963-d36e74" text:note-class="footnote"><text:note-citation text:label="1 ">1</text:note-citation><text:note-body><text:p text:style-name="ifm_p_font.normal_size.6.93pt_mt..5mm_indent.-0.1161in_mleft.0.1161in_ifm">Samenstelling:</text:p><text:p text:style-name="ifm_p_font.normal_size.6.93pt_indent.-0.1161in_mleft.0.1161in_ifm">Croll (BBB), Marquart Scholtz (BBB), Griffioen (BBB), Karimi (GroenLinks-PvdA), Veldhoen (GroenLinks-PvdA), Ramsodit (GroenLinks-PvdA), Janssen-van Helvoort (GroenLinks-PvdA), Recourt (GroenLinks-PvdA), Kaljouw (VVD), Meijer (VVD), Van Toorenburg (CDA), Bakker-Klein (CDA), Dittrich (D66), Aerdts (D66) <text:span text:style-name="ifm_span_font.italic_size.6.93pt_ifm">(ondervoorzitter)</text:span>, Faber-Van de Klashorst (PVV) <text:span text:style-name="ifm_span_font.italic_size.6.93pt_ifm">(voorzitter)</text:span>, Koffeman (PvdD), Nanninga (Ja21), Kox (SP), Huizinga (CU), Van den Oetelaar (FVD), Van Dijk (SGP), Perin-Gopie (Volt), Van Rooijen (50PLUS), Van der Goot (OPNL)</text:p></text:note-body></text:note> hebben op 18 juli 2023 een brief gestuurd aan de Staatssecretaris van Justitie en Veiligheid, naar aanleiding van de brief van de Voorzitter van de Europese Commissie over de voortgang in de onderhandelingen op het Europees Migratie- en Asielpact<text:note text:id="ID-1105963-d36e91" text:note-class="footnote"><text:note-citation text:label="2 ">2</text:note-citation><text:note-body><text:p text:style-name="ifm_p_font.normal_size.6.93pt_mt..5mm_indent.-0.1161in_mleft.0.1161in_ifm">Kamerstukken I 21 501-02, FA (bijlage).</text:p></text:note-body></text:note> (en het verslag van de JBZ-Raad van 8 en 9 juni<text:note text:id="ID-1105963-d36e100" text:note-class="footnote"><text:note-citation text:label="3 ">3</text:note-citation><text:note-body><text:p text:style-name="ifm_p_font.normal_size.6.93pt_mt..5mm_indent.-0.1161in_mleft.0.1161in_ifm">Kamerstukken I 2022/23, 32 317, OC.</text:p></text:note-body></text:note> waar daar ook op in wordt gegaan).</text:p>
      <text:p text:style-name="ifm_p_mt.3.76mm_ifm">De Staatssecretaris heeft op 23 augustus 2023 gereageerd.</text:p>
      <text:p text:style-name="ifm_p_mt.3.76mm_ifm">De commissie brengt bijgaand verslag uit van het gevoerde schriftelijk overleg.</text:p>
      <text:p text:style-name="ifm_p_mt.5.08mm_ifm">De griffier van de vaste commissie voor Immigratie &amp; Asiel / JBZ-Raad,<text:line-break/>De Man</text:p>
      <text:h text:style-name="ifm_p_font.bold_mt.5.08mm_page.break-before_ifm" text:outline-level="2">BRIEF VAN DE VOORZITTER VAN DE VASTE COMMISSIE VOOR IMMIGRATIE EN ASIEL / JBZ-RAAD</text:h>
      <text:p text:style-name="ifm_p_mt.4.23mm_ifm">Aan de Staatssecretaris van Justitie en Veiligheid</text:p>
      <text:p text:style-name="ifm_p_mt.3.76mm_ifm">Den Haag, 18 juli 2023</text:p>
      <text:p text:style-name="ifm_p_mt.3.76mm_ifm">De leden van de vaste commissie voor Immigratie en Asiel / JBZ-Raad hebben met belangstelling kennisgenomen van de brief van de Voorzitter van de Europese Commissie over de voortgang in de onderhandelingen op het Europees Migratie- en Asielpact<text:note text:id="ID-1105963-d36e146" text:note-class="footnote"><text:note-citation text:label="4 ">4</text:note-citation><text:note-body><text:p text:style-name="ifm_p_font.normal_size.6.93pt_mt..5mm_indent.-0.1161in_mleft.0.1161in_ifm">Kamerstukken I 21 501-02, FA (bijlage).</text:p></text:note-body></text:note> (en ook het verslag van de JBZ-Raad van 8 en 9 juni<text:note text:id="ID-1105963-d36e155" text:note-class="footnote"><text:note-citation text:label="5 ">5</text:note-citation><text:note-body><text:p text:style-name="ifm_p_font.normal_size.6.93pt_mt..5mm_indent.-0.1161in_mleft.0.1161in_ifm">Kamerstukken I 2022/23, 32 317, OC.</text:p></text:note-body></text:note> waar daar ook op in wordt gegaan). De leden van de commissie willen graag geïnformeerd worden over wat de gevolgen zijn van de Asiel en migratie management verordening en Asielprocedure verordening voor Nederlandse wetgeving. Kan de commissie wetgeving verwachten wanneer deze verordeningen op Europees niveau worden vastgesteld? Zo ja, welke wetgeving? En zo nee, op welke manier zullen bedoelde verordeningen vertaald worden in het Nederlands asiel- en migratiebeleid? De commissie ziet met belangstelling uit naar een reactie en ontvangt deze graag <text:span text:style-name="ifm_span_font.bold_ifm">uiterlijk 1 september 2023</text:span>.</text:p>
      <text:p text:style-name="ifm_p_mt.5.08mm_ifm">Voorzitter van de vaste commissie voor Immigratie en Asiel / JBZ-Raad,<text:line-break/>M.H.M.<text:s/>Faber - van de Klashorst</text:p>
      <text:h text:style-name="ifm_p_font.bold_mt.5.08mm_page.break-before_ifm" text:outline-level="2">BRIEF VAN DE STAATSSECRETARIS VAN JUSTITIE EN VEILIGHEID</text:h>
      <text:p text:style-name="ifm_p_mt.4.23mm_ifm">Aan de Voorzitter van de Eerste Kamer der Staten-Generaal</text:p>
      <text:p text:style-name="ifm_p_mt.3.76mm_ifm">Den Haag, 23 augustus 2023</text:p>
      <text:p text:style-name="ifm_p_mt.3.76mm_ifm">Onlangs, op 8 juni 2023, hebben de EU-lidstaten overeenstemming bereikt over het onderhandelingsstandpunt (algemene oriëntatie) van de Raad voor de EU-Asielprocedureverordening en de EU-Verordening asiel- en migratiebeheer. Bij brief van 18 juli 2023 hebben de leden van de vaste commissie voor Immigratie en Asiel/JBZ-Raad verzocht te worden geïnformeerd over wat de gevolgen zijn van deze ontwerpverordeningen voor de Nederlandse wetgeving. In het bijzonder vragen zij of de Commissie wetgeving kan verwachten wanneer deze verordeningen op Europees niveau worden vastgesteld, en zo ja, welke wetgeving. Met deze brief kom ik aan dit verzoek tegemoet.</text:p>
      <text:p text:style-name="ifm_p_mt.3.76mm_ifm">Op 23 september 2020 presenteerde de Europese Commissie het Asiel- en migratiepact. De wetgevende voorstellen waaruit het pact bestaat bouwen voort op het bestaande gemeenschappelijk asielstelsel, herzien een aantal reeds ter tafel liggende wetgevende voorstellen voor hervorming uit 2016, en vullen dit aan met enkele nieuwe elementen. Concreet gaat het om acht wetgevende voorstellen, waaronder de herziening van de vigerende Dublinverordening, hernoemd tot Verordening asiel- en migratiebeheer (AMMR), en de omvorming van de vigerende Asielprocedurerichtlijn in een Asielprocedureverordening.<text:note text:id="ID-1105963-d36e208" text:note-class="footnote"><text:note-citation text:label="6 ">6</text:note-citation><text:note-body><text:p text:style-name="ifm_p_font.normal_size.6.93pt_mt..5mm_indent.-0.1161in_mleft.0.1161in_ifm">Naast de Verordening Asiel- en migratiebeheer en de Asielprocedureverordening, bestaat het pakket wetgevende voorstellen uit: een herziening van de Eurodacverordening, een herziening van de Opvangrichtlijn, een omvorming van de Kwalificatierichtlijn in een Kwalificatieverordening, een Screeningsverordening, een Crisis- en instrumentaliseringsverordening, en een Verordening tot oprichting van een EU-hervestigingskader.</text:p></text:note-body></text:note> Op basis van de op 8 juni jl. bereikte algemene oriëntaties zal het voorzitterschap van de Raad onderhandelen met het Europees Parlement over de definitieve tekst van deze twee verordeningen. Het streven van de Uniewetgevers is om de onderhandelingen over alle wetgevende voorstellen van het Asiel- en migratiepact af te ronden vóór het einde van de legislatuur van het huidige Europees Parlement (mei 2024). Indien de wetgevende voorstellen, waaronder de AMMR en de Asielprocedureverordening, worden aangenomen, zal in ieder geval de Nederlandse Vreemdelingenwet en de daarbij behorende lagere regelgeving moeten worden aangepast. De Nederlandse inzet is gericht op een implementatie/omzettingstermijn van twee jaar, zoals opgenomen in de Raadsposities van de AMMR en de Asielprocedureverodening.<text:note text:id="ID-1105963-d36e217" text:note-class="footnote"><text:note-citation text:label="7 ">7</text:note-citation><text:note-body><text:p text:style-name="ifm_p_font.normal_size.6.93pt_mt..5mm_indent.-0.1161in_mleft.0.1161in_ifm">Ingevolge die tekst worden de AMMR en Asielprocedureverordening van toepassing twee jaar (en twintig dagen) na publicatie ervan in het Publicatieblad van de Europese Unie.</text:p></text:note-body></text:note></text:p>
      <text:p text:style-name="ifm_p_mt.3.76mm_ifm">Via onder andere de verslagen van de JBZ-Raad zal ik uw Kamer informeren over de stand van zaken van, en ontwikkelingen in, de onderhandelingen over de wetgevende voorstellen van het Asiel- en Migratiepact.</text:p>
      <text:p text:style-name="ifm_p_mt.3.76mm_ifm">Voor een korte beschrijving van de acht wetgevende voorstellen, en de stand van zaken van het onderhandelingsproces per voorstel, verwijs ik u naar de bij deze brief gevoegde bijlage.</text:p>
      <text:p text:style-name="ifm_p_mt.5.08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21 501-02, FK<text:tab/><text:page-number text:select-page="current"/></text:p>
      </style:footer>
    </style:master-page>
    <style:master-page xmlns:sdu-fn="http://schema.sdu.nl/2011/07/functions" style:name="Landscape" style:page-layout-name="landscape-margin-text">
      <style:footer>
        <text:p text:style-name="footer">Eerste Kamer, vergaderjaar 2022-2023, 21 501-02, FK<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Verslag van een schriftelijk overleg met de staatssecretaris van J&amp;V inzake gevolgen Europees Migratie- en Asielpact voor Nederlandse wetgeving</dc:title>
    <meta:user-defined meta:name="OVERHEIDop.ParlID/DC.identifier">kst-21501-02-FK</meta:user-defined>
    <meta:user-defined meta:name="OVERHEIDop.ondernummer">FK</meta:user-defined>
    <meta:user-defined meta:name="DCTERMS.W3CDTF/DCTERMS.available">2023-09-06</meta:user-defined>
    <meta:user-defined meta:name="OVERHEIDop.KamerstukTypen/DC.type">Verslag</meta:user-defined>
    <meta:user-defined meta:name="DCTERMS.W3CDTF/OVERHEIDop.datumVergadering"/>
    <meta:user-defined meta:name="OVERHEIDop.dossiernummer">21501-02</meta:user-defined>
    <meta:user-defined meta:name="OVERHEIDop.configuratie">https://repository.officiele-overheidspublicaties.nl/MasterConfiguraties/MC-OEP-Kamerstuk-Web/1.3/xml/MC-OEP-Kamerstuk-Web.xml</meta:user-defined>
    <meta:user-defined meta:name="OVERHEIDop.documenttitel">Verslag van een schriftelijk overleg met de staatssecretaris van J&amp;V inzake gevolgen Europees Migratie- en Asielpact voor Nederlandse wetgeving</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Raad Algemene Zaken en Raad Buitenlandse Zaken; Verslag van een schriftelijk overleg met de staatssecretaris van J&amp;V inzake gevolgen Europees Migratie- en Asielpact voor Nederlandse wetgev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3-09-04</meta:user-defined>
    <meta:user-defined meta:name="OVERHEIDop.dossiertitel">Raad Algemene Zaken en Raad Buitenlandse Zaken</meta:user-defined>
    <meta:user-defined meta:name="OVERHEIDop.versieInformatie"/>
  </office:meta>
</office:document-meta>
</file>