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93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1 oktober 2010</text:p>
      <text:p text:style-name="algemeen">Graag bied ik u hierbij aan de geannoteerde agenda van de Raad Algemene Zaken van 25 oktober 2010. </text:p>
      <text:p text:style-name="ondertekening">De minister van Buitenlandse Zaken,</text:p>
      <text:p text:style-name="ondertekening.end">M. J. M. Verhagen </text:p>
      <text:p text:style-name="hardreturn"/>
      <text:p text:style-name="tussenkop"><text:span text:style-name="tussenkop_vet">GEANNOTEERDE AGENDA VAN DE RAAD ALGEMENE ZAKEN VAN 25 OKTOBER</text:span></text:p>
      <text:p text:style-name="tussenkop"><text:span text:style-name="tussenkop_vet">Voorbereiding Europese Raad van 28–29 oktober</text:span></text:p>
      <text:p text:style-name="algemeen">De Raad Algemene zaken (RAZ) zal zoals te doen gebruikelijk, de eerstvolgende Europese Raad (ER) voorbereiden, die deze maal
                  op 28 en 29 oktober aanstaande plaatsvindt. Voorzitter Van Rompuy heeft vooralsnog onderstaande vier onderwerpen op de agenda
                  van de ER geplaatst:
               </text:p>
      <text:p text:style-name="tussenkop"><text:span text:style-name="tussenkop_cur">Eindrapport Van Rompuy groep</text:span></text:p>
      <text:p text:style-name="algemeen">Zoals bekend heeft de ER van 25–26 maart jl. Van Rompuy opgedragen een werkgroep voor te zitten die zich buigt over budgettaire
                  en economische coördinatie en crisisbeheersing. Het eindrapport, dat op dit moment nog niet beschikbaar is, zal worden afgerond
                  na de laatste bijeenkomst van de werkgroep voorzien voor 18 oktober, en zal eveneens aan de orde komen tijdens de EcoFin Raad
                  van 19 oktober, waarna het de week daarop via de RAZ zal worden voorgelegd aan ER.
               </text:p>
      <text:p text:style-name="algemeen">Op 29 september heeft de Europese Commissie een pakket voorstellen gedaan, dat complementair is aan het werk van de werkgroep-Van
                  Rompuy. Deze voorstellen behelzen versterking van het Stabiliteits- en Groeipact (SGP), aanpak van macro-economische onevenwichtigheden
                  en regels voor nationale budgettaire raamwerken. U wordt op korte termijn via BNC-fiches over deze voorstellen geïnformeerd.
               </text:p>
      <text:p text:style-name="algemeen">De Nederlandse inzet voor de werkgroep-Van Rompuy is meermaals met uw Kamer besproken ter voorbereiding van bijeenkomsten
                  van de ER in juni en september alsmede naar aanleiding van brieven van de minister van Financiën. Versterking van de regels
                  van het SGP –  met een sterker automatisme, preventief optreden, aandacht voor overheidsschulden en scherpere sancties – vormde
                  de hoofdlijn van de Nederlandse inzet. Daarnaast heeft Nederland vanaf het begin ingezet op versterking van budgettaire raamwerken
                  op nationaal niveau (bij voorkeur door betrokkenheid van onafhankelijke raminginstituten). Ook heeft de Nederlandse inzet
                  zich gericht op een effectieve aanpak van macro-economische onevenwichtigheden voor zover deze gevolgen kunnen hebben voor
                  de financiële en economische stabiliteit van de Economische en Monetaire Unie en de Unie als geheel. Het is de verwachting
                  dat in het definitieve eindrapport op belangrijke delen de Nederlandse inzet terug zal zijn te vinden. 
               </text:p>
      <text:p text:style-name="tussenkop"><text:span text:style-name="tussenkop_cur">G20</text:span></text:p>
      <text:p text:style-name="algemeen">Op 11–12 november a.s. zal in Seoel, Zuid-Korea, de volgende G20-top plaatsvinden. Nederland werd nog niet uitgenodigd voor
                  deze top. Tijdens de G20-top zal de EU vertegenwoordigd worden door ER-voorzitter Van Rompuy en Commissievoorzitter Barroso.
                  De ER van oktober zal de gezamenlijke Europese inzet voor de top bespreken.
               </text:p>
      <text:p text:style-name="algemeen">In Seoel zal door het Zuid-Koreaanse G20-voorzitterschap nader ingegaan worden op de resultaten van de Toronto-top van juni
                  dit jaar. De G20 committeerde zich daar aan maatregelen om het economisch herstel te bestendigen, banen te scheppen en meer
                  evenwichtige economische groei te realiseren. Het zwaartepunt van de bijeenkomst in Seoel zal liggen op de werkzaamheden binnen
                  het zogenaamde <text:span text:style-name="cur">Framework for Strong, Sustainable and Balanced Growth</text:span>. Dit <text:span text:style-name="cur">Framework</text:span> is gericht op het versterken van de mondiale economische groei. In het kader ervan worden landenspecifieke beleidsaanbevelingen
                  gedaan en kunnen landen elkaar macro-economisch de maat nemen. Naast het <text:span text:style-name="cur">Framework</text:span> staat de voortgang ten aanzien van financiële sectorregulering op de agenda alsook het vergroten van de legitimiteit en effectiviteit
                  van het IMF. Zuid-Korea heeft daarnaast zelf nog enkele punten aan de agenda toegevoegd: ontwikkeling als resultaat van economische
                  groei, <text:span text:style-name="cur">global safety nets</text:span> (waarmee gecoördineerde en multilaterale actie wordt gebundeld om bijvoorbeeld economische schokken op te vangen) en een
                  bijeenkomst met de CEO’s van vooraanstaande internationale ondernemingen (de «<text:span text:style-name="cur">Business 20</text:span>», B20). Met dit laatste initiatief beoogt gastheer Zuid-Korea de betrokkenheid van de private sector bij het economisch herstel
                  te borgen.
               </text:p>
      <text:p text:style-name="algemeen">Nederland hecht veel waarde aan goede EU-coördinatie voorafgaand aan, en een gedegen voorbereiding van G20-bijeenkomsten.
                  Daarnaast moet er bij G20-bijeenkomsten, indien mogelijk, gestreefd worden naar een Europese taakverdeling. Nederland vindt
                  goede terugkoppeling door deelnemers aan de G20-bijeenkomsten aan (niet-deelnemende) lidstaten van belang.
               </text:p>
      <text:p text:style-name="algemeen">Het werk binnen de G20 met betrekking tot het <text:span text:style-name="cur">Framework for Strong, Sustainable, and Balanced Growth</text:span> zal in Seoel momentum moeten behouden. Verdere implementatie van het <text:span text:style-name="cur">Framework</text:span> is volgens Nederland een belangrijke voorwaarde om het mondiale fragiele economisch herstel te verankeren en te versterken.
                  Committering van landen aan concrete beleidsmaatregelen maakt het makkelijker elkaar de maat te nemen («<text:span text:style-name="cur">peer-review</text:span>»). Nederland hecht verder veel waarde aan de Zuid-Koreaanse wens om de relatie tussen ontwikkeling en economische groei op
                  de G20-agenda te krijgen. De Europese positie moet recht aan dit initiatief doen. Ook vindt Nederland het Zuid-Koreaanse idee
                  interessant om te komen tot zogenaamde <text:span text:style-name="cur">Global Financial Safety Nets</text:span>.
               </text:p>
      <text:p text:style-name="tussenkop"><text:span text:style-name="tussenkop_cur">Klimaatverandering</text:span></text:p>
      <text:p text:style-name="algemeen">De ER zal Europese de inzet voor de klimaatonderhandelingen in Cancún bespreken op basis van de conclusies van de Milieuraad
                  van 14 oktober. Nederlandse wil in Cancún aansturen op deelbesluiten over thema’s waarover overeenstemming mogelijk is en
                  die directe actie stimuleren: voorkomen van ontbossing (REDD+), adaptatie, technologie, financiële architectuur en rapportage.
               </text:p>
      <text:p text:style-name="tussenkop"><text:span text:style-name="tussenkop_vet">Voorbereiding externe toppen</text:span></text:p>
      <text:p text:style-name="algemeen">De inhoudelijke voorbereiding van externe toppen zal plaatsvinden tijdens de Raad Buitenlandse Zaken (RBZ) die aansluitend
                  op de RAZ zal plaatsvinden. Het betreft toppen van de Unie met de VS (20 november), van de Mediterrane Unie (20–21 november)
                  en van de Unie met Oekraïne (22 november). De ER van 28–29 oktober zal de hoofdlijnen van de Unie-positie voor de EU-VS top
                  vaststellen. Ik verwijs u naar de geannoteerde agenda voor de RBZ voor nadere informatie over de voorbereiding van genoemde
                  externe toppen en de Nederlandse inzet daarvoor.
               </text:p>
      <text:p text:style-name="tussenkop"><text:span text:style-name="tussenkop_vet">Uitbreiding: Servië</text:span></text:p>
      <text:p text:style-name="algemeen">In vervolg op de discussie over Servië tijdens de Raad Algemene Zaken (RAZ) van 13 september dit jaar (zie Kamerstuk 21 501-02 voor verslag) zal de Raad spreken over het al dan niet doorzenden van de Servische lidmaatschapaanvraag van 22 december 2009
                  aan de Commissie voor «<text:span text:style-name="cur">avis</text:span>». 
               </text:p>
      <text:p text:style-name="algemeen">De Commissie en 26 EU-lidstaten willen tijdens de RAZ een positief besluit hierover nemen, mede in het licht van de constructieve
                  Servische opstelling bij de op 9 september jl. aangenomen AVVN-resolutie. De resolutie roept Servië en Kosovo op in dialoog
                  te gaan teneinde de onderlinge samenwerking te verbeteren, de veiligheid en stabiliteit in de regio te bevorderen en praktische
                  oplossingen te vinden voor de inwoners van Kosovo.
               </text:p>
      <text:p text:style-name="algemeen">Het kabinet meent dat eventuele verdere stappen in de toenadering van Servië tot de Europese Unie in het teken moeten staan
                  van volledige samenwerking door Servië met het Joegoslavië-tribunaal. De regering zal zich bij de definitieve standpuntbepaling
                  over het al dan niet doorzenden van de Servische lidmaatschapsaanvraag daarnaast laten leiden door de voortgang in de dialoog
                  tussen Servië en Kosovo.
               </text:p>
      <text:p text:style-name="algemeen">Zoals Commissaris Füle ook stelde in de hoorzitting met de Vaste Kamercommissie voor Europese Zaken op 6 oktober jl., is de
                  Commissie van mening dat besluitvorming over het doorsturen van een lidmaatschapsaanvraag een procedureel/technisch vraagstuk
                  is waarover met meerderheid van stemmen kan worden besloten. Ook de meeste lidstaten zijn deze mening toegedaan. Het EU-voorzitterschap
                  zal uiteindelijk moeten bepalen welke besluitvormingsprocedure wordt gekoz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