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1 oktober 2010</text:p>
      <text:p text:style-name="algemeen">Graag bied ik u hierbij aan de geannoteerde agenda van de Raad Buitenlandse Zaken van 25 oktober 2010. </text:p>
      <text:p text:style-name="ondertekening">De minister van Buitenlandse Zaken,</text:p>
      <text:p text:style-name="ondertekening.end">M. J. M. Verhagen </text:p>
      <text:p text:style-name="hardreturn"/>
      <text:h text:outline-level="2" text:style-name="algemeen_kop">Geannoteerde agenda van de Raad Buitenlandse Zaken van 25 oktober 2010
               </text:h>
      <text:p text:style-name="tussenkop"><text:span text:style-name="tussenkop_vet">Midden-Oosten Vredesproces</text:span></text:p>
      <text:p text:style-name="algemeen">De ministers zullen spreken over de laatste stand van zaken van het Midden-Oosten Vredesproces (MOVP). Naar verwachting zullen
                  de besprekingen zich richten op de voortgang in de onderhandelingen tussen Israël en de Palestijnen. Ook zal Hoge Vertegenwoordiger
                  (HV) Ashton verslag doen van haar reis naar Israël en de Palestijnse Gebieden van 30 september tot 1 oktober jl.
               </text:p>
      <text:p text:style-name="algemeen">Juist nu de positieve stap naar directe onderhandelingen is gezet, moeten partijen zich onthouden van eenzijdig optreden waarmee
                  zij vooruit willen lopen op de uitkomsten van de onderhandelingen en waarmee zij de besprekingen in gevaar brengen. Dat geldt
                  voor Israël als het gaat om de bouw van nederzettingen Dat geldt ook voor de Palestijnen, bijvoorbeeld als het gaat om het
                  eenzijdig uitroepen van een onafhankelijke staat. Het (dreigen met het) afbreken van de onderhandelingen is niet de juiste
                  reactie. Alleen onderhandelingen zullen leiden tot het gewenste resultaat: een tweestatenoplossing, gebaseerd op de grenzen
                  van 1967, met een veilig Israël en een onafhankelijke Palestijnse staat die in vrede naast elkaar bestaan. Nederland zal de
                  inspanningen van de Verenigde Staten en het Kwartet gericht op succesvolle afronding van de directe vredesbesprekingen tussen
                  Israël en de Palestijnse Autoriteit blijven ondersteunen en zal de EU en overige lidstaten oproepen dit ook te blijven doen.
               </text:p>
      <text:p text:style-name="tussenkop"><text:span text:style-name="tussenkop_vet">Cuba</text:span></text:p>
      <text:p text:style-name="algemeen">De Raad zal spreken over de relatie met Cuba ter evaluatie van het sinds 1996 geldende Gemeenschappelijke Standpunt over Cuba.
                  Hierbij zal de in juli dit jaar toegezegde vrijlating van 52 politieke gevangen een rol spelen. Inmiddels zijn 39 personen
                  van deze groep vrijgelaten.
               </text:p>
      <text:p text:style-name="algemeen">Binnen de EU lijkt draagvlak te ontstaan voor een positief signaal richting Cuba. Sommige lidstaten zijn voorstander van een
                  verdieping van de relatie met Cuba in de vorm van vereenvoudigd bilateraal akkoord. Een dergelijk akkoord zou ook moeten zorgen
                  voor een goed functionerende politieke dialoog. 
               </text:p>
      <text:p text:style-name="algemeen">Het kabinet is van mening dat de positieve ontwikkelingen in Cuba in dit stadium nog geen aanleiding vormen het Gemeenschappelijk
                  Standpunt te herzien. Het zou kunnen worden overwogen onderhandelingen over een vereenvoudigd bilateraal akkoord voor te bereiden
                  indien voldoende zekerheid bestaat dat dergelijke besprekingen Cuba stimuleren om de mensenrechtensituatie in het land structureel
                  te verbeteren. 
               </text:p>
      <text:p text:style-name="tussenkop"><text:span text:style-name="tussenkop_vet">Somalië</text:span></text:p>
      <text:p text:style-name="algemeen">De HV zal de Raad informeren over de laatste stand van zaken met betrekking tot de overeenkomsten van de EU met Mauritius
                  en Kenia voor de overdracht van piraterijverdachten die in het kader van operatie Atalanta zijn gearresteerd. Mede in dit
                  kader was de HV aanwezig bij de tweede regionale ministeriële bijeenkomst in Mauritius over piraterij (7 t/m 9 oktober jl.).
                  
               </text:p>
      <text:p text:style-name="algemeen">Het sluiten van overdrachtsovereenkomsten is van groot belang om de straffeloosheid van piraterij tegen te gaan. Nederland
                  zal de HV steunen in haar pogingen om een duurzame oplossing te bewerkstelligen voor de vervolging van piraten in de regio.
                  Uiteraard dienen te sluiten overeenkomsten zeker te stellen dat berechting en detentie voldoen aan internationale standaarden.
                  
               </text:p>
      <text:p text:style-name="tussenkop"><text:span text:style-name="tussenkop_vet">Status EU en de VN</text:span></text:p>
      <text:p text:style-name="algemeen">HV Ashton zal spreken over de aanname van een <text:span text:style-name="cur">no action motion </text:span>in de Algemene Vergadering van de Verenigde Naties (AVVN), waarmee de behandeling werd uitgesteld van een resolutie over een
                  verhoogde waarnemersstatus van de EU-vertegenwoordiging in de VN. Met deze resolutie zouden onder andere de spreekrechtregels
                  voor de Unie worden aangepast, waardoor bijvoorbeeld in geval van een gemeenschappelijk Uniestandpunt, een EU-vertegenwoordiger
                  – bijvoorbeeld de HV – kan spreken in plaats van het roulerend EU-voorzitterschap of individuele lidstaten. Hierdoor wordt
                  de zichtbaarheid van de Unie in de VN vergroot. 76 landen wilden uitstel van behandeling, 26 landen onthielden zich en 71
                  waren voor behandeling. Voor een volledige en correcte implementatie van het Verdrag van Lissabon is het voor de Unie van
                  belang dat de resolutie alsnog in behandeling wordt genomen en wordt aangenomen. De HV zal de Raad informatie verstrekken
                  over de te ondernemen stappen in New York, in Brussel en in de hoofdsteden van de landen die uitstel van de behandeling van
                  de EU-resolutie hebben gesteund. 
               </text:p>
      <text:p text:style-name="algemeen">Nederland steunt het door HV Ashton opgebrachte idee voor een <text:span text:style-name="cur">outreach campagne </text:span>naar de landen die zich onthielden of tegen behandeling van de resolutie waren. Het is daarbij vooral van belang dat misconcepties
                  over de reikwijdte en mogelijke precedentwerking van de resolutie (voor de positie van andere internationale organisaties
                  en hun lidstaten) worden weggenomen. Een nieuwe stemming is nog niet in de AVVN geagendeerd. 
               </text:p>
      <text:p text:style-name="tussenkop"><text:span text:style-name="tussenkop_vet">Sahel</text:span></text:p>
      <text:p text:style-name="algemeen">Ook de veiligheidssituatie in de Sahel-regio zal tijdens de RBZ aan de orde komende. De ministers zullen waarschijnlijk een
                  oriënterende discussie voeren over mogelijkheden om een geïntegreerde EU-strategie te ontwikkelen voor dit gebied, met als
                  doel terroristische en daaraan verbonden dreigingen in en vanuit deze regio beter te kunnen bestrijden. Nederland steunt de
                  inzet om tot een dergelijke strategie te komen. 
               </text:p>
      <text:p text:style-name="tussenkop"><text:span text:style-name="tussenkop_vet">Nabuurschapsbeleid</text:span></text:p>
      <text:p text:style-name="algemeen">HV Ashton en Commissaris Füle zullen de Raad informeren over het Europese nabuurschapsbeleid (ENB). Dit beleid biedt sinds
                  2004 een alomvattend kader voor de relaties tussen de EU en haar buurlanden, zowel ten oosten als ten zuiden van de Unie.
                  De Raad heeft in juli dit jaar aan de Commissie gevraagd om, na raadpleging van de lidstaten en de partnerlanden, een mededeling
                  over het nabuurschapsbeleid te presenteren, waarin vooruit wordt geblikt op de uitdagingen en kansen voor de komende jaren.
                  
               </text:p>
      <text:p text:style-name="algemeen">De Unie heeft een bijzondere verantwoordelijkheid voor stabiliteit, welvaart en rechtsstatelijkheid bij haar buren. De grote
                  kracht van het ENB is volgens Nederland gelegen in de mogelijkheid tot differentiatie. Weliswaar zijn de uitgangspunten van
                  het ENB voor alle 16 nabuurschapspartners in beginsel gelijk, maar de toenadering tot de Unie krijgt enkel nader vorm door
                  het ambitieniveau van de individuele landen. Deze benadering heeft tot gevolg dat het conditionaliteitsbeginsel centraal staat
                  in het ENB. Landen die zich extra inspanningen getroosten om politieke en economische hervormingen door te voeren, zullen
                  die inspanningen terecht door de Unie beloond zien. Respect voor mensenrechten en de bescherming van minderheden dienen in
                  dat kader prioritaire thema’s in de betrekkingen met onze buren te blijven. De EU zou moeten streven naar vrij verkeer van
                  goederen, diensten en kapitaal met haar buren. Meer aandacht dient te worden besteed aan onder meer verbetering van het investeringsklimaat,
                  energievoorzieningszekerheid en samenwerking op JBZ-terrein, waaronder visumverlening. Nederland hecht daarbij veel waarde
                  aan goed functionerende terug- en overname overeenkomsten met onze partners. Het toenaderingsproces van de naaste buren –
                  Zuid én Oost – tot de Unie heeft voor Nederland duidelijke grenzen; een concreet lidmaatschapsperspectief is niet aan de orde.
               </text:p>
      <text:p text:style-name="tussenkop"><text:span text:style-name="tussenkop_vet">Voorbereiding EU-VS Top</text:span></text:p>
      <text:p text:style-name="algemeen">Op de agenda staat ook de voorbereiding van de EU-VS top, die op 20 november a.s. in Lissabon plaatsvindt. De Europese Raad
                  van 28–29 oktober zal de hoofdlijnen van de EU-positie vaststellen. 
               </text:p>
      <text:p text:style-name="algemeen">De EU-VS relatie is gebaseerd op gedeelde waarden en gemeenschappelijke belangen, evenals op een sterk besef van gedeelde
                  verantwoordelijkheid voor de grote internationale vraagstukken van deze tijd. Nederland zal bepleiten dat de EU de nadruk
                  legt op drie specifieke vraagstukken. Ten eerste moet de top voldoende aandacht besteden aan duurzaam herstel van de wereldeconomie.
                  Het is belangrijk dat de EU en de VS hun macro-economisch beleid afstemmen en protectionistische maatregelen afwijzen. Daarnaast
                  zal Nederland pleiten voor overleg over samenwerking in de aanloop naar de klimaattop in Cancún. Daarbij dient naar concrete
                  maatregelen te worden gezocht die de VS en de EU samen kunnen steunen, bijvoorbeeld ten aanzien van de financiering van maatregelen
                  om klimaatverandering tegen te gaan. Tot slot wil Nederland dat de top spreekt over samenwerking bij de bestrijding van piraterij
                  en terrorisme. De EU zal moeten benadrukken dat alle landen bij terrorismebestrijding oog moeten houden voor de bescherming
                  van privacy in overeenstemming met de daarvoor geldende regels. 
               </text:p>
      <text:p text:style-name="tussenkop"><text:span text:style-name="tussenkop_vet">Voorbereiding EU-Oekraïne Top</text:span></text:p>
      <text:p text:style-name="algemeen">De ministers van Buitenlandse Zaken zullen spreken over de voorbereiding van de jaarlijkse EU-Oekraïne top, die op 22 november
                  in Brussel zal plaatsvinden. Oekraïne zal tijdens deze top worden vertegenwoordigd door de in februari 2010 gekozen president
                  Janoekovitsj. De EU zal worden vertegenwoordigd door voorzitter van de Europese Raad Van Rompuy, vergezeld van HV Ashton en
                  Commissievoorzitter Barroso.
               </text:p>
      <text:p text:style-name="algemeen">Nederland vindt dat deze top een verdere impuls moet geven aan de onderhandelingen over een Associatieovereenkomst en over
                  een diep en veelomvattend handelsakkoord van de EU met Oekraïne. Deze onderhandelingen verlopen momenteel stroef. De top biedt
                  verder de gelegenheid voor de EU om opnieuw aan te dringen op een effectief economisch hervormingsprogramma, conform IMF-voorwaarden.
                  Het is van belang dat de EU tijdens de top een duidelijk en realistisch perspectief presenteert ten aanzien van de toekomstige
                  relatie met Oekraïne. Een perspectief op toetreding van Oekraïne tot de EU is, als bekend, niet aan de orde. Tijdens de top
                  zal ook worden gesproken over de voorwaarden voor visumvrijheid als mogelijke lange termijn doelstelling. Het kabinet hecht
                  er sterk aan dat een eenmaal ingezet proces naar visumliberalisatie stap voor stap plaatsvindt, waarbij voortgang alleen kan
                  worden geboekt op basis van duidelijk meetbare, objectieve criteria. Dit impliceert dat geen sprake kan zijn van vaste tijdpaden.
               </text:p>
      <text:p text:style-name="tussenkop"><text:span text:style-name="tussenkop_vet">Voorbereiding EU-Mediterrane Unie Top</text:span></text:p>
      <text:p text:style-name="algemeen">De Raad zal spreken over de voorbereiding van de top van de Unie voor de Mediterrane Regio (UMR), die is voorzien te Barcelona
                  op 21 november a.s. Zichtbare resultaten van de in 2008 gelanceerde UMR werden de laatste twee jaar deels belemmerd door gebrek
                  aan voortgang in het MOVP. Nederland is van mening dat concrete projecten in het kader van de UMR kunnen bijdragen aan verbetering
                  van de betrekkingen tussen de deelnemende landen en ook kunnen bijdragen aan verbeterde samenwerking tussen de mediterrane
                  partners onderling. Nederland organiseerde daarom in 2009 een conferentie over watervoorziening die plaatsvond in Cairo. Tevens
                  zal Nederland eind 2010 een groep magistraten en beleidsmedewerkers uit de zuidelijke landen van de UMR ontvangen ter bevordering
                  van de samenwerking op het gebied van criminaliteitsbestrijding. Daarnaast is Nederland van mening dat de UMR ook een platform
                  biedt om te spreken over vraagstukken als mensenrechten, samenwerking met het Internationaal Strafhof, handel en (illegale)
                  migratie. De UMR wordt als complementair gezien aan het Europese Nabuurschapbeleid en speelt als zodanig een belangrijke rol
                  in de verbetering van de veelzijdige relatie met de zuidelijke mediterrane oeverstaten, die immers grensstaten zijn van de
                  EU.
               </text:p>
      <text:p text:style-name="algemeen">De UMR kent een <text:span text:style-name="cur">sui generis</text:span> institutionele structuur. Sinds juli 2008 bekleedt Frankrijk, namens de EU, het co-voorzitterschap van de UMR (Egypte vertegenwoordigt
                  de mediterrane partners). HV Ashton heeft voorgesteld dat uiterlijk per 1 januari 2012 de institutionele structuur in lijn
                  moet worden gebracht met het Verdrag van Lissabon (waarbij de HV het Europese co-voorzitterschap vervult). Nederland deelt
                  de opvatting van de HV. Tussen nu en 1 januari 2012 zal een overgangsregime gelden waarbij – na Frankrijk – een door de Raad
                  aan te wijzen lidstaat het Europese co-voorzitterschap zal bekleden. Daarna is dat de HV.
               </text:p>
      <text:p text:style-name="tussenkop"><text:span text:style-name="tussenkop_vet">(eventueel) Iran</text:span></text:p>
      <text:p text:style-name="algemeen">De ministers zullen mogelijk over Iran spreken, waarbij waarschijnlijk met name aandacht zal worden besteed aan de nog immer
                  zorgwekkende mensenrechtensituatie in Iran. Mede op initiatief van Nederland zal de EU binnenkort opnieuw bij de Iraanse autoriteiten
                  protesteren tegen de intimidatie en detentie van van onder anderen mensenrechtenverdedigers.
               </text:p>
      <text:p text:style-name="algemeen">Het kabinet zet zich zoals bekend ook in voor maatregelen van de EU om internetvrijheid in Iran te bevorderen. De Commissie
                  en het Raadssecretariaat werken momenteel aan voorstellen voor concrete maatregelen hiertoe. Op 29 oktober a.s. zal in Parijs
                  een door Nederland en Frankrijk georganiseerde ministeriële bijeenkomst inzake wereldwijde internetvrijheid plaatsvinden,
                  in vervolg op de bijeenkomst van 8 juli dit jaar in Parijs, waar de <text:span text:style-name="cur">Leading Group</text:span> Internetvrijheid werd ingesteld. Uiteraard is Iran één van de landen waarnaar de aandacht tijdens die bijeenkomst in het
                  bijzonder zal uitgaan.
               </text:p>
      <text:p text:style-name="algemeen">De nadere uitwerking in een verordening van het Raadsbesluit van 26 juli jl., waarmee de sancties van de VNVR tegen Iran zijn
                  overgenomen en dat voorziet in additionele maatregelen tegen Iran, is nagenoegd voltooid. Het kabinet zet zich in voor zeer
                  spoedige afronding hiervan en let daarbij met name op volledigheid, duidelijkheid en uitvoerbaarheid.
               </text:p>
      <text:p text:style-name="tussenkop"><text:span text:style-name="tussenkop_vet">(eventueel) Westelijke Balkan</text:span></text:p>
      <text:p text:style-name="algemeen">De Raad zal mogelijk spreken over de Westelijke Balkan, waarbij de aandacht onder andere zal uitgaan naar de situatie in Bosnië-Herzegovina
                  na de verkiezingen van 3 oktober jl. Volgens het voorlopige oordeel van de verkiezingswaarnemingsmissie van OVSE/ODIHR zijn
                  deze verkiezingen grotendeels in overeenstemming met internationale standaarden verlopen. 
               </text:p>
      <text:p text:style-name="algemeen">Mogelijk zal de Raad ook ingaan op Servië, in het bijzonder op de stand van de dialoog met Kosovo. Het standpunt van het kabinet
                  ten aanzien van Servië is opgenomen in de geannoteerde agenda voor de Raad Algemene Zaken. 
               </text:p>
      <text:p text:style-name="tussenkop"><text:span text:style-name="tussenkop_vet">(eventueel) Georgië</text:span></text:p>
      <text:p text:style-name="algemeen">De ministers van Buitenlandse Zaken zullen op verzoek van enkele lidstaten mogelijk ook komen te spreken over Georgië. In
                  dat geval zullen zij aandacht schenken aan de resultaten van de lokale verkiezingen in Georgië die op 30 mei jl. plaatsvonden
                  en de bevindingen daarover van de OVSE/ODIHR-verkiezingswaarnemers. Daarnaast kunnen ook nog de volgende onderwerpen aan de
                  orde komen: de onderhandelingen over een nieuw Associatieakkoord tussen de EU en Georgië die op 15 juli jl. van start zijn
                  gegaan, de voorwaarden voor onderhandelingen over een nieuw diepgaand vrijhandelsakkoord, ontwikkelingen op het gebied van
                  mensenrechten en democratisering, de veiligheidsgerelateerde ontwikkelingen ten aanzien van de afvallige gebieden en de Europese
                  waarnemingsmissie EUMM.  
               </text:p>
      <text:p text:style-name="algemeen">Het kabinet is van mening dat blijvende Europese betrokkenheid bij Georgië van groot belang is, mede ter bestendiging van
                  de stabiliteit in de Kaukasus. De EU dient de territoriale integriteit van Georgië, de democratische en economische ontwikkeling
                  van het land en het vredesproces zoals gevoerd in Genève te blijven steunen. De lopende activiteiten van de EU, waaronder
                  de EUMM, leveren hieraan een substantiële bijdra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