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88
                  </text:p>
          </table:table-cell>
          <table:table-cell office:value-type="string" table:number-columns-spanned="2" table:style-name="parlementair.kopcel_last">
            <text:p text:style-name="headtable.stuktitel"> VERSLAG VAN EEN ALGEMEEN OVERLEG
            </text:p>
            <text:p text:style-name="headtable.datum">Vastgesteld 22 september 2010</text:p>
          </table:table-cell>
          <table:covered-table-cell/>
        </table:table-row>
      </table:table>
      <text:p text:style-name="kamerstukdatum">Vastgesteld 
               
            </text:p>
      <text:p text:style-name="alineagroep">De vaste commissie voor Buitenlandse Zaken<text:note text:id="ID-79962-d27e132" text:note-class="footnote"><text:note-citation text:label="1">1</text:note-citation><text:note-body><text:p>Samenstelling:</text:p><text:p>Leden: Van Bommel (SP), Van der Staaij (SGP), Çörüz (CDA), Timmermans (PvdA), Ormel (CDA), fungerend voorzitter, Ferrier (CDA,
                  Nicolaï (VVD), Eijsink (PvdA), Van Dam (PvdA), Dezentjé Hamming-Bluemink (VVD), Schippers (VVD), Irrgang (SP), De Roon (PVV),
                  Voordewind (ChristenUnie), Pechtold (D66), Ten Broeke (VVD), Thieme (PvdD), Peters (GroenLinks), Kortenoeven (PVV), Dikkers
                  (PvdA), Van Veldhoven van der Meer (D66), El Fassed (GroenLinks) en Driessen (PVV).
               </text:p><text:p>Plv. leden: Van Raak (SP), Dijkgraaf (SGP), Bruins Slot (CDA), Samsom (PvdA), Atsma (CDA), Van Haersma Buma (CDA), Van Miltenburg
                  (VVD), Recourt (PvdA), Arib (PvdA), Neppérus (VVD), Dijkhoff (VVD), Van Dijk (SP), Hernandez (PVV), Wiegman-van Meppelen Scheppink
                  (ChristenUnie), Van Beek (VVD), Ouwehand (PvdD), Halsema (GroenLinks), Wilders (PVV), Vermeij (PvdA), Hachchi (D66), Braakhuis
                  (GroenLinks) en Bontes (PVV).
               </text:p></text:note-body></text:note> heeft op 9 september 2010 overleg gevoerd met minister Verhagen van Buitenlandse Zaken over:
                  </text:p>
      <text:list text:style-name="list-style-1">
        <text:list-item>
          <text:p text:style-name="list.start">
                           <text:span text:style-name="vet">de brief van de minister van Buitenlandse Zaken d.d. 29 juli 2010 inzake aanbieding van het verslag van de Raad Buitenlandse
                              Zaken van 26 juli 2010 (</text:span><text:span text:style-name="vet">21 501–02, nr. 981</text:span><text:span text:style-name="vet">);</text:span>
                           
                        </text:p>
        </text:list-item>
        <text:list-item>
          <text:p text:style-name="list.end">
                           <text:span text:style-name="vet">de brief van de minister van Buitenlandse Zaken d.d. 6 september 2010 houdende de geannoteerde agenda van de informele Raad
                              Buitenlandse Zaken («Gymnich») van 10 en 11 september 2010 (</text:span><text:span text:style-name="vet">21 501–02, nr. 985</text:span><text:span text:style-name="vet">).</text:span>
                           
                        </text:p>
        </text:list-item>
      </text:list>
      <text:p text:style-name="alineagroep.end">Van dit overleg brengt de commissie bijgaand geredigeerd woordelijk verslag uit.</text:p>
      <text:p text:style-name="ondertekening">De fungerend voorzitter van de vaste commissie voor Buitenlandse Zaken,</text:p>
      <text:p text:style-name="ondertekening.end">Ormel </text:p>
      <text:p text:style-name="ondertekening">De griffier van de vaste commissie voor Buitenlandse Zaken,</text:p>
      <text:p text:style-name="ondertekening.end">Van Toor </text:p>
      <text:p text:style-name="hardreturn"/>
      <text:p text:style-name="alineagroep">
                     <text:span text:style-name="vet">Voorzitter: Ormel</text:span>
                     
                  </text:p>
      <text:p text:style-name="alineagroep.end">
                     <text:span text:style-name="vet">Griffier: Van Toor</text:span>
                     
                  </text:p>
      <text:p text:style-name="algemeen">Aanwezig negen leden der Kamer, te weten: Van Bommel, Van Dam, Nicolaï, Ormel, Peters, De Roon, Schouw, Van der Staaij en
                  Voordewind,
               </text:p>
      <text:p text:style-name="algemeen">en minster Verhagen van Buitenlandse Zaken, die vergezeld is van enkele ambtenaren van zijn ministerie.</text:p>
      <text:p text:style-name="alineagroep">De <text:span text:style-name="vet">voorzitter</text:span>: Ik open het algemeen overleg van de vaste Kamercommissie voor Buitenlandse Zaken. Ik heet de minister van harte welkom,
                     evenals zijn staf, het publiek op de tribune en de mensen die deze vergadering via het internet volgen. Dit algemeen overleg
                     dient ter voorbereiding van de EU-raad Buitenlandse Zaken. Dat is een informele raad, het zogenaamde Gynmichoverleg.
                  </text:p>
      <text:p text:style-name="alineagroep">We konden kennisnemen van de agenda. Ik stel de leden voor om niet twee uur aan dit overleg te besteden maar anderhalf uur
                     vanwege het feit dat er anders een halfuur moet worden gewacht totdat de volgende vergadering begint. Naar mijn idee kan iedere
                     spreker zijn inbreng in vier minuten leveren. In dat geval, is het mogelijk om dit overleg binnen anderhalf uur af te ronden.
                     We moeten ons dus tot de hoofdlijnen beperken en ik verzoek de minister om efficiënt te antwoorden.
                  </text:p>
      <text:p text:style-name="alineagroep.end">Ik constateer dat de leden hiermee akkoord gaan. Wij zullen dat meedelen aan de woordvoerders van het volgende overleg.</text:p>
      <text:p text:style-name="alineagroep">De heer <text:span text:style-name="vet">Voordewind </text:span> (ChristenUnie): Voorzitter. Het is goed om te zien dat de minister van Buitenlandse Zaken tijd vrij kan maken om met ons
                     te spreken over de stand van de wereld. Die staat immers niet stil.
                  </text:p>
      <text:p text:style-name="alineagroep">Ter voorbereiding van het Gymnichoverleg zal ik ingaan op een aantal onderwerpen dat op de agenda staat. Misschien stel ik
                     enkele onderwerpen aan de orde aan de hand van het verslag van de vorige EU-raad Buitenlandse Zaken.
                  </text:p>
      <text:p text:style-name="alineagroep">Ik begin met Pakistan. Daar is een ongekende ramp gebeurd die grote schade heeft aangericht en waarbij veel slachtoffers zijn
                     gevallen. De humanitaire nood is hoog. Het is goed dat de minister daar bovenop zit en dat hij ook gelden heeft vrijgemaakt
                     om problemen op te lossen. Wij krijgen echter wel aanwijzingen dat christelijke groepen gediscrimineerd worden op het moment
                     dat voedsel en hulpgoederen worden uitgedeeld. Ik begrijp dat dit niet zo zeer betrekking heeft op de internationale hulporganisaties
                     die door ons worden gesteund. Het zouden met name hulporganisaties zijn met een islamitische achtergrond. Kan de minister
                     dat ook in EU-verband bespreekbaar maken, opdat onze zorgen daarover in een dialoog met Pakistan worden uitgesproken? Dan
                     kunnen de Pakistaanse autoriteiten misschien maatregelen nemen met de intentie erop toe te zien dat alle noodzakelijke hulp
                     gegeven wordt, ongeacht ras, geloof, politieke overtuiging et cetera. Graag wil ik daarop een reactie van de minister.
                  </text:p>
      <text:p text:style-name="alineagroep">Ik ga van de ene ramp naar de andere. Ik kom net terug van Haïti en heb de verschrikkingen gezien van de aardbeving van 12 november
                     jl. Daarop kom ik later in een ander verband terug. Van enkele organisaties heb ik vernomen dat zij zich erover verbazen dat
                     de EU geen verkiezingswaarnemers zal sturen tijdens de parlements- en presidentsverkiezingen op 28 november aanstaande. Toch
                     is de EU de derde grootste donor van hulpgelden aan Haïti. Tevens heeft de EU fondsen beschikbaar gesteld ter voorbereiding
                     van die verkiezingen en het houden daarvan. Is de minister alsnog bereid om tijdens het Gymnichoverleg na te gaan of daarvoor
                     binnen de EU draagvlak is?
                  </text:p>
      <text:p text:style-name="alineagroep">In het verslag wordt aandacht besteed aan Iran. Gelukkig vernamen wij gisteren dat de steniging van de Iraanse vrouw Ashtiani
                     is opgeschort. Ik spreek waardering uit voor de diplomatieke druk die Nederland binnen de EU daarvoor heeft uitgeoefend. Houdt
                     dat in dat het vonnis wordt herzien en dat executie van de doodstraf definitief van de baan is?
                  </text:p>
      <text:p text:style-name="alineagroep">Hoe staat het met de Nederlands-Iraanse mevrouw Bahrami?</text:p>
      <text:p text:style-name="alineagroep">Ik ben heel blij met het aanvullende pakket aan sanctiemaatregelen dat inmiddels ook door de EU is aanvaard. Die sancties
                     gaan zelfs verder dan die van de VN. Ik complimenteer de minister daarmee, omdat ik weet dat hij zich daarvoor ook persoonlijk
                     heeft ingespannen. Dat neemt niet weg dat we veel liever hadden gezien dat de dialoog goed op gang kwam en dat de Iraanse
                     transparantie ten aanzien van de nucleaire capaciteit beter was geweest.
                  </text:p>
      <text:p text:style-name="alineagroep">Ik heb ook een zin gelezen over verregaande maatregelen in de olie- en de gassector. Daarmee doel ik op de sanctielijst. In
                     hoeverre betreft dit ook het daadwerkelijk leveren van verwerkte producten, zoals benzine? De Amerikanen doen dat al. Ik heb
                     niet gelezen dat dit onder het nieuwe sanctieregime valt. Wat bedoelt men dan met de sanctielijst als het gaat om de olie-
                     en gassector?
                  </text:p>
      <text:p text:style-name="alineagroep">Ook het vredesproces in het Midden-Oosten is vermeld. De EUBAM staat nog steeds op stapel, althans de hervatting daarvan.
                     In dat kader is er op 1 september en 2 september jl. een Gaza Counter Arms Smuggling Initiative ontplooid. Ik heb begrepen
                     dat dit in het ministerie van Buitenlandse Zaken is gebeurd en ben heel benieuwd naar de uitkomsten daarvan. Het doel van
                     die conferentie was om met de Israëli's na te denken over de vraag hoe wapensmokkel naar Gaza tegengehouden zou kunnen worden,
                     juist in het kader van het Nederlands-Deense voorstel dat de minister zelf geïnitieerd heeft. Wat zijn de uitkomsten van die
                     conferentie en wat kan Nederland samen met andere landen doen om die wapensmokkel in de toekomst tegen te houden, eventueel
                     met een zeeblokkade voor de kust van Gaza?
                  </text:p>
      <text:p text:style-name="alineagroep">Wij hebben sterke aanwijzingen dat het netwerk van charitatieve organisaties onder de koepel van de Union of Good in Europa
                     fondsen werft voor Hamas. Dat zou ook vanuit Nederland gebeuren. Ik heb op 3 juli 2010 ook Kamervragen gesteld over de heer
                     Amin Abu Rashid. Is de minister bereid om de Kamer in een brief mee te delen of er in Europa of in Nederland inderdaad fondsen
                     worden geworven voor Hamas onder de vlag van de Union of Good? Ik stel die vraag, omdat fondsenwerving voor een terroristische
                     organisatie altijd strafbaar is.
                  </text:p>
      <text:p text:style-name="alineagroep">Tot slot ga ik in op Turkije. Evenals de minister maken wij ons grote zorgen over de positionering van Turkije als het steeds
                     meer naar Iran en Syrië kijkt. Hoe gaat de EU daarmee om?
                  </text:p>
      <text:p text:style-name="alineagroep.end">Ten aanzien van de Balkan en het eventuele Servische lidmaatschap van de EU begrijpen wij dat de minister zich terughoudend
                     opstelt. Wij vinden dat de verlening van het lidmaatschap moet afhangen van het al dan niet verlenen van medewerking aan het
                     Joegoslavië-Tribunaal. Een en ander mag niet in een stroomversnelling komen doordat Kosovo zich nu onafhankelijk heeft verklaard.
                     Wij steunen wat dat betreft dus de inzet van de minister.
                  </text:p>
      <text:p text:style-name="alineagroep">De heer <text:span text:style-name="vet">Nicolaï</text:span> (VVD): Voorzitter. Ook ik begin met Pakistan. Mijn belangrijkste vraag is hoe de situatie in Pakistan zal worden besproken
                     en welke lessen daarvan zullen worden geleerd. Er is veel geld naar Pakistan gegaan, maar het is mogelijk dat een deel daarvan
                     niet goed wordt besteed.
                  </text:p>
      <text:p text:style-name="alineagroep">Het tweede punt dat op de agenda staat van de informele raad van de ministers van Buitenlandse Zaken betreft de strategische
                     partners, waarvoor geldt dat China voorop staat. Mijn opmerking sluit naar mijn oordeel aan bij datgene wat daarover in de
                     geannoteerde agenda staat. Zoals in de geannoteerde agenda staat, lijkt het mij goed dat de EU ook de negatieve aspecten naar
                     voren brengt. Daarbij merk ik stiekem op dat het nooit verkeerd is dat juist de EU dat prominent naar voren brengt. Daardoor
                     heb je als land immers ook de mogelijkheid om niet altijd in je eentje de heldenrol te spelen. Dan hoef je je belangen niet
                     onnodig te schaden. Ik wil dus graag dat de minister daarop aandringt.
                  </text:p>
      <text:p text:style-name="alineagroep">Ik kom op de mensenrechtendiscussie, die terecht wordt genoemd. Dat blijft lastig, onder andere vanwege de principiële opvattingen
                     die er in een land als China zijn over mensenrechten. Dat komen we ook in de VN tegen. De EU kan wat dit betreft gezamenlijk
                     optrekken. Laten we daarvan echt gebruik maken door te proberen dit ten principale met een land als China op een goede manier
                     te bespreken en de discussie te voeren over de plaats die de mensenrechten innemen in de wereld.
                  </text:p>
      <text:p text:style-name="alineagroep">Landen als China spelen mondiaal ondertussen onmiskenbaar een belangrijke rol, vooral economisch. Toch neemt China nog steeds
                     onvoldoende politieke verantwoordelijkheid. Wij kunnen het land dat niet opdringen, maar wij kunnen daarop wel aandringen.
                     Graag wil ik daarop een reactie van de minister.
                  </text:p>
      <text:p text:style-name="alineagroep">In de geannoteerde agenda staan terecht enkele stappen die Turkije heeft gezet ten aanzien van de sancties: het nogal zelfstandig
                     opereren om te weten te komen of het mogelijk was om eerst de NEB-afspraken te maken. Vervolgens stemde Turkije niet mee met
                     het sanctiebesluit in de VN-Veiligheidsraad. We hebben gezien wat er met Israël gebeurd is met de vloot die in de richting
                     van Gaza opstoomde. Ik doel op het verbreken van de diplomatieke contacten. Hoe staat het nu met de diplomatieke contacten
                     tussen Turkije en Israël? Is dit een patroon? Is dit een verschuiving van de buitenlandse politieke oriëntatie van Turkije:
                     minder conform de EU en meer andere richtingen op? Als dat het geval is, wat zijn dan de consequenties voor de wijze waarop
                     de EU met Turkije omgaat?
                  </text:p>
      <text:p text:style-name="alineagroep.end">Wat mijn laatste punt betreft, verwijs ik naar de woorden die de heer Voordewind daarover heeft gesproken. Het betreft de
                     zorgen over de Union of Good en de berichten die ook mij bereiken over de fondsenwerving voor Hamas door deze organisatie,
                     eveneens in Nederland. Graag wil ik daarop een reactie.
                  </text:p>
      <text:p text:style-name="alineagroep">De heer <text:span text:style-name="vet">Van der Staaij </text:span> (SGP): Voorzitter. Ook ik begin mijn betoog met Pakistan. De nood is daar dramatisch hoog. Meer dan 21 miljoen Pakistanen
                     zijn in ernstige mate getroffen. Zij moeten uiteraard zo goed en zo snel mogelijk worden geholpen. Het is vanzelfsprekend
                     dat die hulp moet worden geboden, ongeacht afkomst, religie of wat dan ook. Mijn fractie spreekt ook graag haar waardering
                     uit voor de bijdrage die Nederland heeft geleverd. Ik zei zojuist dat het vanzelfsprekend is om mensen ongeacht hun afkomst,
                     religie of wat dan ook te helpen. Helaas lijkt men op die vanzelfsprekendheid het nodige af te dingen. Via de media en van
                     hulpverleners uit Nederland en andere landen hebben wij vernomen dat er op meerdere plaatsen is gediscrimineerd. Wij hebben
                     begrepen dat niet-moslims wat de hulpverlening betreft op de tweede plaats kwamen. Zij hadden zelfs vaak het nakijken. Daarover
                     zijn al schriftelijke vragen gesteld. De minister antwoordt daarop dat er geen signalen zijn van discriminatie door humanitaire
                     organisaties en dergelijke. Hoe moet ik dan de signalen duiden die ik heb gekregen? Kan de minister bevestigen dat de Nederlandse
                     middelen op een goede manier worden ingezet, zonder dat er onderscheid wordt gemaakt? Is de minister bereid, zijn contacten
                     in het buitenland aan te wenden om ervoor te zorgen dat elke vorm van discriminatie bij de hulpverlening wordt tegengegaan?
                  </text:p>
      <text:p text:style-name="alineagroep">Ik vond het stevige verwijt van de Turkse premier ten aanzien van de olierijke moslimlanden in het Midden-Oosten overigens
                     opvallend. Zij zouden nauwelijks hun beurs trekken voor het getroffen Pakistan. Is dat juist? Zo ja, op welke wijze kunnen
                     ook deze landen worden gestimuleerd om hun verantwoordelijkheid te nemen? Heeft de EU daarover contact met de lidstaten van
                     de Organisatie van de Islamitische Conferentie?
                  </text:p>
      <text:p text:style-name="alineagroep">Kan Nederland als expert op het terrein van hoogwaterbescherming extra specifieke kennis leveren om overstromingen in Pakistan
                     te voorkomen?
                  </text:p>
      <text:p text:style-name="alineagroep">In de geannoteerde agenda staan onder andere de vitale belangen genoemd die de EU en Turkije delen. Terecht ligt de nadruk
                     nu op de zorg ten aanzien van de koers van Turkije, de betrokkenheid bij het Gaza-flottielje, en de tegenstem ten aanzien
                     van het sanctiebeleid jegens Iran waarover de heer Nicolaï zojuist duidelijk sprak. Ik sluit mij aan bij de vragen die hij
                     daarover heeft gesteld. Verder vraag ik mij af of Turkije op die koerswijziging expliciet wordt aangesproken door de internationale
                     gemeenschap.
                  </text:p>
      <text:p text:style-name="alineagroep">Ik ga in op de situatie in Irak. We weten dat de Verenigde Staten hun troepen uit Irak terugtrekken. Dat is nu aan de orde.
                     Het is positief dat dit kan, maar er zijn grote zorgen over de positie van de Irakese christenen nadat de Amerikaanse militairen
                     zich hebben teruggetrokken. Hetzelfde geldt voor een aantal andere minderheidsgroeperingen. Doorgaans konden zij juist op
                     meer steun rekenen van de Amerikaanse militairen dan van de Irakese gezagsdragers. Zal dit door de internationale gemeenschap
                     in de gaten worden gehouden? De Oostenrijkse geleerde Schulmeister sprak enkele weken geleden nog over sluipende genocide
                     jegens Irakese christenen. Vergt dit niet veel meer zorg van de internationale gemeenschap?
                  </text:p>
      <text:p text:style-name="alineagroep">Mijn laatste punt is Iran, het vredesproces in het Midden-Oosten. Ook ik sluit mij aan bij de opmerking die is gemaakt over
                     de Union of Good die onder een charitatieve dekmantel aan fondsenwerving lijkt te doen voor Hamas. Het is duidelijk dat dit
                     niet mag, maar dat het lastig zal zijn om daar de vinger achter te krijgen. Graag willen wij een brief van de minister waarin
                     staat of kan worden bezien in hoeverre er sprake is van fondsenwerving voor Hamas. Graag vernemen wij of het mogelijk is om
                     organisaties aan te pakken die onder een charitatieve dekmantel aan fondsenwerving doen voor een terroristische organisatie.
                  </text:p>
      <text:p text:style-name="alineagroep.end">Ik vraag mij af in hoeverre is gewaarborgd dat, voor zover Nederlandse bedrijven betrokken zijn bij activiteiten die vallen
                     onder het sanctieregime ten behoeve van Iran, die betrokkenheid onder het aanvullende sanctieregime beëindigd wordt.
                  </text:p>
      <text:p text:style-name="alineagroep">De heer <text:span text:style-name="vet">Schouw</text:span> (D66): Voorzitter. Ik ga eerst in op het verslag van 26 juni jl. en vervolgens op de geannoteerde agenda.
                  </text:p>
      <text:p text:style-name="alineagroep">In het verslag komt de positie van de twee vrouwen in Iran aan de orde. Wij maken ons zorgen over hun positie. Zojuist is
                     dit punt al aan de orde geweest. Kan de minister iets meer meedelen over zijn inspanningen om van uitstel van steniging tot
                     afstel te komen? Ook zijn wij benieuwd naar de positie van de Nederlands-Iraanse mevrouw die van allerlei kwalijke zaken wordt
                     verdacht. Kan de minister daarover iets zeggen?
                  </text:p>
      <text:p text:style-name="alineagroep">Ten aanzien van de sancties van de EU voor Iran valt ons op dat die met name gebaseerd zijn op het nucleaire programma. Ik
                     vraag echter ook aandacht voor de mensenrechten in Iran. Wat is de balans tussen de twee zaken waarop die sancties zijn gebaseerd?
                  </text:p>
      <text:p text:style-name="alineagroep">Ik heb begrepen dat Iran in april lid is geworden van de VN-commissie voor vrouwenrechten. Dat zou per ongeluk zijn gebeurd,
                     want dat zou pas in 2011 van toepassing zijn. Gezien mijn eerdere opmerkingen zou dat overigens niet logisch zijn. Welke positie
                     neemt de minister op dat punt in?
                  </text:p>
      <text:p text:style-name="alineagroep">Ik kom bij Sudan. Is de minister voorstander van een nieuwe EU-waarnemingsmissie in Sudan in verband met de twee aanstaande
                     referenda?
                  </text:p>
      <text:p text:style-name="alineagroep">Ik ga in op de punten in de geannoteerde agenda. Mijn collega's hebben al over Pakistan gesproken. In de brief wordt ook melding
                     gemaakt van handelspreferenties. Kan de minister een en ander nader toelichten? Waaraan denkt hij dan?
                  </text:p>
      <text:p text:style-name="alineagroep">Mijn volgende punt betreft de EU en strategische partners, namelijk China, India en Brazilië.</text:p>
      <text:p text:style-name="alineagroep">Waarover zullen de gesprekken gaan en op welk niveau worden die gevoerd?</text:p>
      <text:p text:style-name="alineagroep.end">Met het Verdrag van Lissabon streeft de EU een doeltreffend buitenlandsbeleid na. Ik kan echter niet voorbij gaan aan de teleurstelling
                     van mijn fractie ten aanzien van de toespraak de State of the Union die afgelopen week is gehouden. In de eerste plaats ontstond
                     er gedoe over het bedrag van € 100 aan zittingsgeld, de boete. In de tweede plaats blijkt uit de inhoud van de toespraak dat
                     er geen sprake is van een goede analyse en evenmin van een substantiële visie.
                  </text:p>
      <text:p text:style-name="algemeen">Minister <text:span text:style-name="vet">Verhagen</text:span>: Gezien het grote aantal aanwezigen, vraag ik mij af of hier ook een boete is ingevoerd.
               </text:p>
      <text:p text:style-name="alineagroep">De heer <text:span text:style-name="vet">Schouw</text:span> (D66): Ik hoop dat de minister de portee van deze opmerking begrijpt. Dat mag natuurlijk wel ambitieuzer en meer visionair.
                     Het zou de fractie van D66 een lief ding waard zijn als ook de Nederlandse regering kort terugblikte op die gebeurtenis en
                     als zij wat aanbevelingen deed ter verbetering.
                  </text:p>
      <text:p text:style-name="alineagroep">De zorg ten aanzien van Turkije is aan de orde geweest.</text:p>
      <text:p text:style-name="alineagroep.end">Ik maak van deze gelegenheid gebruik om de minister te vragen of het Roma-beleid van Frankrijk ook aan de orde zal komen.</text:p>
      <text:p text:style-name="algemeen">De <text:span text:style-name="vet">voorzitter</text:span>: Dat punt is niet geagendeerd. Dat komt in een ander overleg aan de orde. We moeten ons een beetje aan de agenda houden.
               </text:p>
      <text:p text:style-name="alineagroep">De heer <text:span text:style-name="vet">Schouw</text:span> (D66): Ik kan me ook voorstellen dat het een «actualiteitje» is met enige relevantie als het gaat om gezamenlijk buitenlands
                     beleid.
                  </text:p>
      <text:p text:style-name="alineagroep.end">De <text:span text:style-name="vet">voorzitter</text:span>: Ik verklaar het punt over het Roma-beleid buiten de orde. Dat zal in het algemeen overleg over de JBZ-raad worden behandeld.
                  </text:p>
      <text:p text:style-name="alineagroep">Mevrouw <text:span text:style-name="vet">Peters </text:span> (GroenLinks): Voorzitter. Om toch een beetje bij de laatste woorden van mijn buurman aan te sluiten, zeg ik dat uit deze
                     agenda niet blijkt dat Europa speler in de wereld is. Met uitzondering van de ramp in Pakistan, is er vrijwel geen sprake
                     van actualiteit.
                  </text:p>
      <text:p text:style-name="alineagroep">Ik begin ook met Pakistan. Het is goed dat de EU nu begint met het nadenken over de wederopbouw. Zij moet daarbij echter niet
                     uit het oog verliezen dat deze vreselijke ramp niet alleen werd veroorzaakt door de natuur, maar grotendeels door het stellen
                     van verkeerde prioriteiten door de Pakistaanse overheid. Zij heeft meer geld uitgegeven aan een atoombom dan aan dijken. Ik
                     kan mij erin vinden dat de EU nadenkt over de wederopbouw, maar haar gedachten zouden uit moeten gaan naar sectoren die vervolgens
                     terug te zien zijn op de prioriteitenlijst van de Pakistaanse overheid. Nederland heeft destijds de samenwerking met Pakistan
                     op het terrein van ontwikkelingssamenwerking niet voor niets bevroren.
                  </text:p>
      <text:p text:style-name="alineagroep">Wat wordt er bedoeld met het denken aan handelspreferenties? Met wie wil men dan handel drijven? Als ik goed ben geïnformeerd,
                     is 90% van de Pakistaanse economie in handen van het leger en is er totaal geen sprake van transparantie, ook niet voor het
                     Pakistaanse parlement, over de uitgaven van Defensie. Als ik de geruchten mag geloven, zijn die uitgaven ontzettend hoog.
                  </text:p>
      <text:p text:style-name="alineagroep">Wij maken ons grote zorgen over de mensenrechten. Ik neem aan dat de EU haar traditionele eisen, namelijk mensenrechtenclausules,
                     goed bestuur en transparantie van budgetten, ook stelt als zij denkt aan handelspreferenties.
                  </text:p>
      <text:p text:style-name="alineagroep">Ik kom op de discussie die is voorzien over het strategisch partnerschap EU. Ik verbaas mij een beetje over het geselecteerde
                     rijtje. Het is als het ware een opsomming van de grootste handelspartners van Europa. Los van handelsvolume zijn volgens mij
                     echter ook factoren als gelijkgezindheid, buitenlandbeleid, mensenrechten en energie doorslaggevend bij het kiezen van strategische
                     partners. De partners die ontbreken, vallen op. Ik neem aan dat de Verenigde Staten ook een strategische partner is. Hoe denkt
                     de EU daarover? Ook het Midden-Oosten ontbreekt geheel: de Palestijnse gebieden, Israël en Iran. Dat is tekenend voor de traagheid
                     van de EU. China, Brazilië en India worden nog steeds opkomende landen genoemd, terwijl daarvan geen sprake meer is. Zij zullen
                     waarschijnlijk ook niet kapot zijn van de toespraak the State of the Union van Barroso afgelopen week. De EU past hier bescheidenheid.
                     Als Barroso zegt dat de EU op het wereldtoneel eindelijk de plaats moet krijgen die zij verdient, zingt hij namens de EU in
                     het verkeerde toontje. Naar mijn idee moet de EU vooral intern de financiële situatie op orde krijgen, alvorens zij met de
                     vinger wijst naar andere landen als het gaat om proliferatie, klimaat en vrije handel. Zij moet ook zelf het goede voorbeeld
                     geven.
                  </text:p>
      <text:p text:style-name="alineagroep">Ik kom op het Midden-Oosten. Waar is de EU als het dit dossier betreft? Waarom is Ashton niet in Washinton? Heeft de EU helemaal
                     geen rol gespeeld bij de inrichting van de «Washington vredesdialoog»? Waarom is zij niet aangeschoven, terwijl dit dossier
                     voor haar een grote historische, culturele, strategische en economische betekenis heeft? De EU is de grootste portemonneetrekker
                     voor de Palestijnse Autoriteit, maar bij mijn weten liet zij niets horen op het moment dat deze zonder opgaaf van redenen
                     de lokale verkiezingen uitstelde. Sommigen van ons mochten hier deze week een leider van democratische seculiere krachten
                     ontvangen. Zij zijn zeer ontstemd dat de Palestijnse Autoriteit dat zonder reden heeft gedaan. Is het niet goed om de EU te
                     laten aandringen op versterking van het democratiseringsproces en op het laten doorgaan van de verkiezingen?
                  </text:p>
      <text:p text:style-name="alineagroep">Op het punt van Iran sluit ik mij aan bij eerder gestelde vragen over de mensenrechtensituatie van de twee genoemde vrouwen.
                     Hoe verliep de onlangs plaatsgevonden EU-demarche? Is daarbij het algemenere probleem aan de orde geweest dat Iran geen dubbele
                     nationaliteiten erkent? Hoe kunnen wij daaraan iets doen?
                  </text:p>
      <text:p text:style-name="alineagroep.end">Ik kom ten slotte te spreken over Turkije. Turkije is een heel interessante buitenlandse partner en kandidaat-lidstaat van
                     de EU waarmee de onderhandelingen zo goed als stil liggen. Het spreekt van een merkwaardige arrogantie dat in de geannoteerde
                     agenda staat dat Nederland vindt dat Turkije zich als kandidaat-lidstaat in de regel hoort aan te sluiten bij gemeenschappelijke
                     EU-posities van buitenlandbeleid. Buitenlandbeleid is niet gecommunautiseerd. Het is een van de laatste terreinen waarop draagvlak
                     bestaat voor communautisering, overigens tot onze spijt. De EU spreekt zelf al niet met één mond op het gebied van buitenlandbeleid;
                     ik noem als voorbeeld Irak. Wij overleggen over onze standpunten ook niet met kandidaat-lidstaten. Hoe kan men dan van die
                     lidstaten verwachten dat zij zich geruisloos bij EU-standpunten aansluiten? Wij vinden Turkije een interessante partner, omdat
                     het land een eigen perspectief op buitenlandbetrekkingen heeft en het als een brug kan fungeren tussen Europa en de rest van
                     de wereld. Ik wil hierop graag een reactie van de minister.
                  </text:p>
      <text:p text:style-name="alineagroep">De heer <text:span text:style-name="vet">Van Dam </text:span> (PvdA): Voorzitter. Ook van mijn kant de waardering voor de minister omdat hij tijd maakt, hierover met ons te spreken en
                     om vrijdag en zaterdag af te reizen naar het Gymnichoverleg. Voordat ik daaraan toekom, maak ik twee opmerkingen bij het verslag
                     van de vorige keer. Ik zie dat de vorige keer gesproken is over Soedan. Ik lees in het verslag echter niet dat gesproken is
                     over de risico's op escalatie, op geweld rond het referendum volgend jaar. Wij hebben hier daarover eerder gesproken en aangegeven
                     dat de EU zich zou moeten voorbereiden op een dergelijk scenario. Minister Clinton van Buitenlandse Zaken van de Verenigde
                     Staten heeft gisteren eigenlijk een soortgelijke waarschuwing afgegeven. Is er de vorige keer over gesproken en is daarmee
                     sprake van een omissie in het verslag? Of is er sprake van een omissie in de agendering? Verder wordt er melding gemaakt van
                     een EU-waarnemingsmissie. De uitnodiging daarvoor moet komen van de regering-Bashir. Wij onderhouden geen diplomatieke contacten
                     meer met Bashir sinds het opsporingsbevel van het Internationaal Strafhof. Hoe zit het dan in dit soort gevallen? Zijn er
                     in Soedan überhaupt voldoende waarborgen dat verkiezingen en het referendum op een zodanig fatsoenlijke manier zullen verlopen
                     dat er EU-waarnemers kunnen worden gestuurd? Daarmee wordt immers een zekere legitimatie gegeven aan het hele proces. Is de
                     veiligheid van de EU-waarnemers voldoende gewaarborgd in het geval dat het uit de hand loopt, wat helaas niet denkbeeldig
                     is?
                  </text:p>
      <text:p text:style-name="alineagroep">De EU heeft het sanctiebesluit in relatie tot Iran bekrachtigd. In het overleg van de vorige keer merkte ik op dat ik dat
                     steun, maar vroeg ik ook of wij daarmee niet het risico lopen dat wij het gezamenlijke front dat was bereikt op het wereldtoneel,
                     met China en Rusland, meteen weer doorbreken en dat de onderlinge relaties op het dossier Iran beschadigd raken. De minister
                     zei eigenlijk: maakt u zich geen zorgen, dat zal wel meevallen. De dag na de Europese Raad noemde Rusland het EU-sanctiepakket
                     onacceptabel en een paar dagen daarna zei ook China dat het het zeer onverstandig vond dat de EU nieuwe sancties had afgekondigd.
                     Hoe is het contact tussen de EU en China en Rusland op dit dossier sindsdien verlopen? Hoe moet het nu verder? Het is natuurlijk
                     van groot belang dat wij gezamenlijk één front vormen aangezien Rusland en China in de Veiligheidsraad een permanente zetel
                     hebben.
                  </text:p>
      <text:p text:style-name="alineagroep">Er verschijnen steeds verschillende berichten in de media over hoe lang Iran nodig heeft, vanuit de huidige positie, om eventueel
                     een bom te maken als het dat wil. Wat is de inschatting van de minister op basis van de informatie die hem bekend is? Heel
                     kort door de bocht: hoe lang hebben wij nog? Is «field swap» naar de mening van de minister een reëel compromis? Zo ja, onder
                     welke voorwaarden?
                  </text:p>
      <text:p text:style-name="alineagroep">De ramp in Pakistan is van een onvoorstelbare omvang. Ik krijg een beetje een wrange smaak in de mond van de manier waarop
                     de noodhulp en de wederopbouw moeten verlopen. Ik doel daarbij niet alleen op het falen van de Pakistaanse overheid, de corruptie
                     daar en het feit dat de Pakistaanse overheid over het algemeen veel geld in andere zaken steekt in plaats van in de bescherming van de eigen bevolking.
                     Er lijkt ook sprake van een situatie waarin hulpverleners bedreigd worden door extremisten en van een soort wedloop tussen
                     Islamisten enerzijds en de rest van de wereld anderzijds in relatie tot de vraag wie het meeste hulp verleent en er het snelst
                     bij is. Ik hoor graag hoe de minister hier tegenaan kijkt. Is er naast een humanitaire kant ook een politieke kant in ontwikkeling?
                     Gaat het om het kweken van goodwill bij de Pakistaanse bevolking? Ik sluit mij graag aan bij de vragen van mevrouw Peters
                     over de opmerking over handelspreferentie en Aid for Trade. Wat wordt daarmee precies bedoeld?
                  </text:p>
      <text:p text:style-name="alineagroep.end">De heer Nicolaï vroeg in relatie tot Turkije of er sprake is van een patroon. Het is naar mijn mening voor iedereen wel duidelijk
                     dat er een patroon is in de opstelling van Turkije op het wereldtoneel. Turkije heeft in de afgelopen jaren de blik steeds
                     meer verschoven van Europa naar de omgeving ten oosten van het land. Dat mag ons toch eigenlijk niet helemaal verbazen. Turkije
                     had natuurlijk perspectief op toetreding tot de EU, maar het krijgt steeds vaker afwijzingen, in de hardste bewoordingen van
                     Frankrijk en Duitsland. Wij mogen dan ook niet verbaasd zijn dat Turkije andere kanten op gaat kijken om de invloed op het
                     wereldtoneel zeker te stellen. De vraag is hoe wij met de gevolgen daarvan omgaan. Ik neem aan dat de minister onderkent dat
                     er een wederzijds belang is van een Turkije dat meedoet aan de EU. De EU heeft groot belang bij Turkije als trouwe bondgenoot.
                     Dat vergt een andere houding dan die waarover ik lees in de brief van de regering. Die heeft namelijk nogal een eisende toon.
                     In de brief staat dat wij van Turkije mogen verwachten dat het zich aansluit bij de standpunten van de EU. Ik zou niet weten
                     op welke basis en het is sowieso een verkeerde houding. De EU zou die houding niet moeten aannemen. Als er toch wordt doorgepraat
                     in het Gymnichoverleg, dan is het misschien verstandiger om de contacten met Turkije te richten op wederzijds begrip en dialoog
                     in plaats van op het stellen van eisen en het vertellen aan Turkije hoe het zich zou moeten gedragen.
                  </text:p>
      <text:p text:style-name="alineagroep">De heer <text:span text:style-name="vet">De Roon </text:span> (PVV): Voorzitter. De bestrijding van de aanhoudende humanitaire ramp in Pakistan behoeft natuurlijk onze steun, enerzijds
                     vanwege humanitaire overwegingen en anderzijds omdat het belangrijk is dat de humanitaire hulpverleningsrol aan slachtoffers
                     in Pakistan niet wordt gedomineerd door gevaarlijke islamitische bewegingen. De PVV-fractie heeft vragen bij het voornemen
                     om Pakistan ook in de wederopbouw te steunen. Die vragen stelt mijn fractie met het oog op het feit dat er kanttekeningen
                     te maken zijn bij de betrouwbaarheid en de stevigheid van Pakistan als bondgenoot van Westerse democratieën en rechtsstaten.
                     Hoewel duidelijk is dat de Pakistaanse overheid is opgetreden tegen onwenselijke islamitische strijdgroepen, bestaat de indruk
                     dat dat optreden soms halfhartig was en dat dit vanuit diezelfde Pakistaanse overheid wordt ondergraven. Als voorbeeld noem
                     ik de rol van de Pakistaanse geheime dienst ISI. Niet voor niets kopte de Volkskrant op 14 juni jl. dat Pakistan een dubbelspel
                     speelt van verbazingwekkende omvang. Om concreet te zijn, stel ik de volgende vragen. Betekent hulpverlening bij de wederopbouw
                     in Pakistan niet dat dat op z'n best hulpverlening is bij de wederopbouw ten dienste van de macht van huidige bestuurlijke
                     en politieke constellatie, welke op zich uiterst kwestieus is? Bieden wij in het slechtste geval niet hulpverlening bij de
                     wederopbouw van een samenleving en land ten dienste van gevaarlijke islamitische strijdgroepen waarvan geenszins zeker is
                     dat zij niet in staat zijn om dat land uiteindelijk over te nemen? Wat kan de minister ons vertellen om zorgen hierover weg
                     te nemen? Is de minister bereid om in de informele raad Buitenlandse Zaken te bepleiten dat dergelijke hulpverlening, als
                     die al moet worden verleend, alleen wordt toegezegd onder stringente voorwaarden voor opbouw en verdere uitbouw van rechtsstaat
                     en democratie in Pakistan, ook met betrekking tot de bescherming van minderheden als de christenen in dat land? Ook ik had
                     mijn vragen bij het onderwerp van verdere handelspreferenties voor Pakistan. Mij staat voor ogen dat niet zo lang geleden
                     verdragsrechtelijke banden met Pakistan zijn aangehaald ten behoeve van de handel. Ik hoor graag waaruit die aanvullingen
                     moeten en kunnen bestaan.
                  </text:p>
      <text:p text:style-name="alineagroep">De PVV-fractie kan zich in relatie tot de strategische partners vinden in de gedachte dat maatwerk absoluut noodzakelijk is
                     voor de ontwikkeling van strategische relaties met opkomende landen als China, Brazilië en India. Deze landen, van welke de
                     invloed in de wereld snel toeneemt, moeten ertoe worden gebracht om de met toenemende invloed samenhangende verantwoordelijkheden
                     te dragen. Nadere vaststelling van belangen en doelen per strategische relatie is daarbij essentieel. Ik vraag de minister
                     om hier zonder meer aan vast te houden en bij de verdere ontwikkeling van de vaststelling van die belangen en doelen van dergelijke
                     opkomende landen de Kamer te informeren en haar hierbij te betrekken. Wat de PVV-fractie betreft, staat de ontwikkeling van
                     de vrijheid van meningsuiting in die landen als een na te streven doel voorop. Hetzelfde geldt mutatis mutandis voor de ontwikkeling
                     van beleid voor de geografische buurlanden van de Europese Unie.
                  </text:p>
      <text:p text:style-name="alineagroep">Turkije beweegt zich in de ogen van mijn fractie steeds verder van Europa af. Het is duidelijk dat islamitische belangen voor
                     de Turkse regering prevaleren, ook in haar buitenlandbeleid. Mijn fractie onderschrijft dat het noodzakelijk is dat een belangrijk
                     buurland als Turkije zich juist in tegenovergestelde richting zou moeten bewegen, dat het zich dus meer zou moeten ontwikkelen
                     tot een volwaardige democratie en rechtsstaat en dat het de belangen van democratieën en rechtsstaten in de wereld, zoals
                     Israël, zou moeten steunen tegen terroristische organisaties als Hamas. De minister beschouwt het EU-integratieproces als
                     een instrument van grote waarde om Turkije in de gewenste richting te laten bewegen. Mijn fractie denkt dat dat een droomwens
                     is, zeker zolang de huidige machthebbers in Turkije de teugels in handen hebben. Ik ben van mening dat de wijzigende positionering
                     van Turkije, de blik meer van Europa afwendend en richtend op islamitische dictaturen en de belangen daarvan, vereist dat
                     Nederland en wellicht ook de EU hun beleid ten aanzien van Turkije heroverwegen.
                  </text:p>
      <text:p text:style-name="alineagroep.end">Ik kom ten slotte te spreken over die kwestie van de Union of Good. Mij hebben daarover berichten bereikt die ik niet kan
                     verifiëren. Ik sluit mij dan ook graag aan bij het verzoek van anderen aan deze tafel om een brief van de regering te ontvangen
                     over dat onderwerp.
                  </text:p>
      <text:p text:style-name="algemeen">De heer <text:span text:style-name="vet">Van Dam </text:span> (PvdA): Ik hoor graag van de PVV-fractie in welke zin de EU het beleid ten aanzien van Turkije moet overwegen. Wat vraagt
                  zij precies van de Nederlandse regering?
               </text:p>
      <text:p text:style-name="algemeen">De heer <text:span text:style-name="vet">De Roon </text:span> (PVV): Het is nog wat prematuur om daarop vooruit te lopen. Wij moeten eerst met elkaar overwegen wat de wijzigende positionering
                  van Turkije precies inhoudt. Wat kunnen wij daarvan verwachten? Pas daarna kunnen wij als fractie, en hopelijk als parlement,
                  nader beoordelen hoe op de wijzigende positionering van Turkije gereageerd moet worden door een land als Nederland en wellicht
                  ook door de EU.
               </text:p>
      <text:p text:style-name="algemeen">De heer <text:span text:style-name="vet">Van Dam </text:span> (PvdA): Je kunt natuurlijk twee kanten op. Je kunt zeggen: laten we vooral proberen om de banden goed te houden en die zo
                  mogelijk juist wat meer aan te halen, in tegenstelling tot wat er in de afgelopen tijd is gebeurd. Je kunt echter ook besluiten
                  om die banden te verbreken door een toekomstig lidmaatschap van de EU weer ter discussie te stellen. Ik durf wel te raden
                  welke kant u op wilt, maar ik proef graag uit uw woorden of dat nog steeds zo is en of u van de Nederlandse regering verwacht
                  dat zij uw koers overneemt. Of zegt u juist tegen de regering dat zij moet proberen om de banden meer aan te halen? Ik kan
                  mij dat niet voorstellen, maar wie weet.
               </text:p>
      <text:p text:style-name="algemeen">De heer <text:span text:style-name="vet">De Roon </text:span> (PVV): Fijn dat u daarvoor belangstelling heeft. Onze positie ten aanzien van het EU-lidmaatschap van Turkije is ongewijzigd.
                  Wij vinden dat het land geen lid moet worden van de Europese Unie. Het is en blijft echter, hoe dan ook, een belangrijk buurland
                  in onze regio. Wij moeten daarom goede relaties met dat buurland nastreven. In sommige gevallen is dat gemakkelijk en in andere
                  moeilijker. Het wordt moeilijker naarmate Turkije zich steeds meer gelegen laat liggen aan de belangen van Islamitische dictaturen
                  waar wij het niet zo op hebben.
               </text:p>
      <text:p text:style-name="algemeen">De heer <text:span text:style-name="vet">Van Dam </text:span> (PvdA): Ik ben van de PVV-fractie duidelijkheid gewend, zodat je weet waar je aan toe bent. Ik stel een heel simpele vraag.
                  U zegt dat het beleid heroverwogen moet worden. Kennelijk wilt u daarmee een bepaalde kant op. In welke richting wilt u heroverwegen?
                  Haal dat milde eruit en wees net zo duidelijk als wij van u gewend zijn.
               </text:p>
      <text:p text:style-name="algemeen">De heer <text:span text:style-name="vet">De Roon </text:span> (PVV): Ik vind dat ik op dit moment duidelijk genoeg ben geweest. Turkije ontwikkelt zich in een slechte richting. Bovendien
                  vind ik dat wij ons gezamenlijk moeten beraden op de manier waarop wij daarop moeten reageren in ons buitenlands beleid. Dat
                  moet op een zodanige manier dat wij Turkije weer af krijgen van dat, in mijn ogen, verkeerde pad.
               </text:p>
      <text:p text:style-name="alineagroep">De heer <text:span text:style-name="vet">Van Bommel </text:span> (SP): Voorzitter. De omvang van de ramp in Pakistan wordt steeds duidelijker als je de beelden gezien hebt en de berichten
                     gehoord hebt. Na een late start kan er daadwerkelijk gerichte hulp worden geboden. Ik spreek iedereen na dat dat moet gebeuren
                     zonder aanzien des persoons, ongeacht religie, bevolkingsgroep of etnische groep. Ik ben ook blij met de instelling van het
                     kabinet dat wordt gepleit voor voldoende aandacht voor transparantie en verantwoording van de ter beschikking gestelde middelen.
                     Er is voortdurend een discussie gaande over hulp die wereldwijd geboden wordt. Mijn fractie is er altijd voorstander van dat
                     op dat punt volstrekte openheid, transparantie en verantwoording bestaan. Mijn fractie was ook blij dat bij de hulp aan Haïti
                     de Algemene Rekenkamer een rol speelde wat de transparantie en de volledige verantwoording betreffen. Overigens hebben wij
                     de laatste berichten daarover nog niet gehoord, maar een en ander is nog gaande. Wellicht kan de regering op een soortgelijke
                     precisie aandringen.
                  </text:p>
      <text:p text:style-name="alineagroep">De andere kant van het verhaal is dat Pakistan in een regio ligt waarin sprake is van een oprukkende invloed van islamitisch
                     fundamentalisme, met geweld, en van enorme corruptie binnen de overheid van Pakistan en andere landen in de regio, waardoor
                     de geloofwaardigheid enorm wordt aangetast. De pogingen om te komen tot democratisering zijn moeizaam en worden gekeerd door
                     krachten bij het leger en de overheid die daarbij helemaal geen belang hebben. De vraag is hoe in die omgeving effectief door
                     overheden hulp kan worden geboden. Overheden doen in veel gevallen zaken met andere overheden; dat zijn de aangewezen kanalen.
                     De vraag is hoe Nederland en de Europese Unie alle problemen, waarover weliswaar kennis is en waarvoor aandacht voor is, kunnen
                     omzeilen om effectief hulp te bieden. Ik stel deze vraag zo neutraal mogelijk.
                  </text:p>
      <text:p text:style-name="alineagroep">Een ander onderwerp dat ook door andere sprekers aan de orde is gesteld, betreft Iran. De moeilijke kwestie is het feit dat
                     Nederlandse personen gedetineerd zijn in Iran. Die personen hebben een Nederlandse nationaliteit die niet wordt erkend door
                     Iran vanwege hun Iraanse afkomst. Dit probleem raakt die personen zelf maar ook Nederland, omdat dit land niet op normale
                     wijze consulaire bijstand kan verlenen aan deze personen. Uit incidenten die zich in de afgelopen jaren en met name de afgelopen
                     weken hebben voorgedaan, blijkt dat dit een structureel probleem is. De Nederlandse regering moet naar mijn mening op dit
                     punt aan de Kamer helderheid verschaffen. Wat kan de regering wel en wat niet? Ik verzoek de minister concreet om een brief
                     aan de Kamer te sturen waarin hij ingaat op wat al dan niet gedaan kan worden voor deze personen, in termen van contact met
                     de ambassade, het volgen van de rechtsgang en het toezien op rechtsbijstand. Dat zijn heel gewone zaken die in andere landen
                     van de wereld wel kunnen worden gedaan, maar in Iran niet. Ik wil ook graag antwoord op de vraag in welke mate Iran bepalingen
                     negeert die voortvloeien uit bilaterale en internationale verdragen en overeenkomsten waar Iran en Nederland partij bij zijn.
                     Daarover zijn afspraken gemaakt maar naar mijn stellige overtuiging negeert Iran deze – en kan het die ook negeren – omdat
                     het land het bestaan van de Nederlandse nationaliteit van deze personen domweg negeert. Verder wil ik graag zicht – ik kan
                     mij voorstellen dat de minister dat in vertrouwen wil doen – op het aantal Nederlandse Iraniërs dat gevangen zit in Iran,
                     om wat voor reden dan ook. Ik herinner mij uit een ver verleden het geval van al-Mansouri. Dat heeft veel opzien gebaard.
                     Nederland heeft steeds het standpunt ingenomen dat de stille diplomatie zijn werk moet doen. Zo langzamerhand moeten wij echter
                     vaststellen dat stille diplomatie op het vlak van belangenbehartiging voor Nederlandse gedetineerden in het buitenland in
                     relatie tot Iran niet werkt.
                  </text:p>
      <text:p text:style-name="alineagroep">Over Turkije maak ik een paar korte opmerkingen, allereerst over het grondwetreferendum dat de komende dagen plaats heeft.
                     Wat is de verwachting van Nederland en de Europese Unie op dat punt? Hoe beoordeelt de minister dat mede met het oog op de
                     beoordeling van Turkije in het toetredingsproces tot de Europese Unie. Ik hoor verder graag een reactie op de relatie met
                     Armenië, het torpederen van de protocollen in de kwestie Nagorno-Karabach. Het lijkt alsof Turkije in de toenadering voor
                     de bühne heeft geopereerd; in de praktijk blijkt daarvan weinig terecht te komen. In de kwestie van de PKK en de Koerden lijkt
                     Turkije een opening te bieden. Hoe reëel acht de minister een en ander? Ziet hij op dat punt vorderingen?
                  </text:p>
      <text:p text:style-name="alineagroep.end">Ten slotte kom ik op de relatie met strategische partners, in het bijzonder China, India en Brazilië. De minister spreekt
                     over een toenemende medeverantwoordelijkheid voor het «oplossen» van de grote mondiale vraagstukken: veiligheid, terrorisme,
                     proliferatie en een aantal andere zaken. Tegelijkertijd identificeert de Europese Unie zich op het punt van de mondiale problemen
                     vooral met de Verenigde Staten. Hoe kunnen enerzijds de drie strategische partners van de EU worden aangesproken op de mede-
                     en de eindverantwoordelijkheid als er anderzijds geen neutrale positie wordt ingenomen op veel thema's? Daarin wordt immers
                     de positie van de Verenigde Staten gekozen. Bemoeilijkt dat niet de positie van de EU om deze strategische partners, die van
                     een steeds groter belang worden, daarbij aan te spreken?
                  </text:p>
      <text:p text:style-name="tussenkop"><text:span text:style-name="tussenkop_vet">Voorzitter: Van der Staaij</text:span></text:p>
      <text:p text:style-name="alineagroep">De heer <text:span text:style-name="vet">Ormel </text:span> (CDA): Voorzitter. Ik maak enkele aanvullende opmerkingen. In relatie tot Pakistan wordt melding gemaakt van EU-steun in
                     de wederopbouwfase. Ik trek graag een vergelijking met wat er in Haïti is gebeurd. In Haïti heeft een halfjaar geleden een
                     vreselijke ramp plaatsgevonden. Wat is daar bereikt met de steun in de opbouwfase? Heeft de EU daarop een visie? Heeft de
                     EU een visie op de wijze waarop steun aan Haïti wordt gegeven? Ik vraag dit ook in het licht van de steun die aan Pakistan
                     gegeven moet worden. Er is al eerder gevraagd: aan wie moet je die steun geven; is het wel zo handig om die hulp aan het leger
                     te geven? De situatie in Pakistan is niet ideaal en kan zich verder in negatieve richting ontwikkelen. De CDA-fractie vindt
                     dat er in de wederopbouwfase wel degelijk steun moet worden verleend, maar daarbij moet de aandacht uitgaan naar waterbeheer,
                     aanpak van corruptie en het tegengaan van illegale ontbossing.
                  </text:p>
      <text:p text:style-name="alineagroep">Het punt van de strategische partners was ook al onderwerp in het vorige Gymnichoverleg, van maart jongstleden. Ook toen al
                     was sprake van een strategische, overkoepelende visie. Kennelijk is die strategische, overkoepelende visie er nog niet. Of
                     die is er al wel en die wordt afgetikt? Ik verzoek de minister om daarover meer te zeggen. Komt die strategische, overkoepelende
                     visie er nog voor de Europese raad in september? Ziet die dan het licht? Een goede relatie met strategische partners staat
                     of valt ook met de relevantie van de EU zelf. Wij kunnen wel een overkoepelende visie hebben, maar als wij geen goed en duidelijk
                     gemeenschappelijk buitenlands- en veiligheidsbeleid hebben, dan gaan onze strategische partners om ons heen. Dan zijn het
                     wel strategische partners voor ons, maar dan zijn wij geen strategische partner voor hen. Kunt u aangeven wat de rol van de
                     Hoge Vertegenwoordiger hierin is?
                  </text:p>
      <text:p text:style-name="alineagroep">Het is duidelijk dat Turkije een eigen koers vaart, met een eigen buitenlands beleid. Dat is ook begrijpelijk, maar het is
                     ook terecht om van kandidaat-lidstaten te verwachten dat zij wel enigszins binnen de bandbreedte van het Europees beleid zitten.
                     Dan is het ook wel van belang om niet alleen oog te hebben voor negatieve, maar ook voor positieve ontwikkelingen. Het is
                     nu zo dat er in Turkije televisie-uitzendingen zijn in de Koerdische taal. Dat was tien jaar geleden onmogelijk. Het is nu
                     zo dat bij ieder verhoor in een politiebureau een advocaat aanwezig is. Dat was enkele jaren geleden niet zo. Dat is zonder
                     meer te danken aan de ontwikkelingen in Turkije zelf, ook in samenhang met de invloed die de Europese Unie heeft op die ontwikkelingen.
                  </text:p>
      <text:p text:style-name="alineagroep">Daar staat tegenover dat de EU niet afhankelijk moet worden van Turkije als het gaat om illegale migratie, smokkel of de energievoorziening
                     in de regio. Wij moeten wel degelijk kritisch kijken naar berichten over bijvoorbeeld het leveren van wapens aan Syrië. In
                     de Corriere della Sera stond een bericht dat Turkije moderne wapens naar Syrië zal sturen die vervolgens naar Libanon worden
                     gebracht. Wat gebeurt er dan mee? Gaan ze dan naar Hezbollah? Wat doet het Iraanse leger daar dan mee? Graag een nadere reactie
                     van de minister.
                  </text:p>
      <text:p text:style-name="alineagroep">De heer Van Bommel vroeg al naar de stand van zaken in de relatie tussen Turkije en Armenië, waarbij Nagorno Karabach natuurlijk
                     een rol speelt, net als in de relatie tussen Rusland en Armenië. Daar heeft de Europese Unie ook wel weer wat te zeggen.
                  </text:p>
      <text:p text:style-name="alineagroep">Ik sluit af met een opmerking over EU Monitoring Mission in Georgië, een missie die verlengd wordt langs de administratieve
                     lijn. Bij de vorige raad is wegens tijdgebrek niet over Georgië gesproken. Volgens ons was dat ten onrechte. De afspraken
                     die zijn gemaakt met Rusland, worden niet nagekomen, omdat er maar langs één kant van de lijn wordt gemonitord. Wij vinden
                     het noodzakelijk dat deze missie wordt voortgezet en dat de Europese Unie alles op alles zet om met Rusland te bespreken dat
                     door die missie aan beide zijden van de lijn kan worden gekeken, zodat kan worden bijgedragen aan stabiliteit en normalisatie
                     van dat conflict.
                  </text:p>
      <text:p text:style-name="alineagroep.end">In aansluiting op de bijdrage van de ChristenUnie vraag ik ook hoe het zit met de Union of Good.</text:p>
      <text:p text:style-name="tussenkop"><text:span text:style-name="tussenkop_vet">Voorzitter: Ormel</text:span></text:p>
      <text:p text:style-name="alineagroep">Minister <text:span text:style-name="vet">Verhagen</text:span>: Voorzitter. Ik dank de leden van de Kamer voor hun inbreng. Terecht hebben alle leden stilgestaan bij de enorme ramp in
                     Pakistan, waardoor twintig miljoen mensen zijn getroffen. Twaalf miljoen mensen zijn afhankelijk van noodhulp. Op dit moment
                     is zeker dat een miljoen mensen überhaupt nog niet bereikt zijn door hulpverleners en dus verstoken zijn van iedere vorm van
                     hulp. De economische schade is enorm. Het is duidelijk dat miljoenen Pakistanen nog heel lang afhankelijk zullen zijn van
                     de hulp van de internationale gemeenschap en dat die ondersteuning derhalve onmisbaar is. Alle woordvoerders hebben ook stilgestaan
                     bij de bijdrage die Nederland heeft gegeven. In totaal hebben de Europese Unie en haar lidstaten ruim 230 mln. aan steun gegeven.
                     Ik wil hier wel zeer duidelijk stellen dat dit niets te maken heeft met een wedloopje wie de meeste hulp geeft. Ik vind het
                     ook vrij onkies om het in die sfeer te trekken. Bij zo'n humanitaire ramp geef je humanitaire ondersteuning. Tijdens Gymnich
                     zal aan de orde komen of en hoe de Europese Unie eventueel verdere hulp kan bieden; niet alleen om die ernstige noden te lenigen,
                     maar ook om te voorkomen dat er meer dodelijke slachtoffers zullen vallen.
                  </text:p>
      <text:p text:style-name="alineagroep">Door enkele woordvoerders is enerzijds gevraagd in hoeverre er sprake is van discriminatie tussen verschillende bevolkingsgroepen
                     bij de hulpverlening. Anderzijds is gevraagd hoe wij staan tegenover handelspreferenties bij de verdere stappen voor ondersteuning
                     van de economie en de wederopbouw. In een eerder debat hebben wij al gezegd dat wij op zichzelf voorstander zijn van verruiming
                     van de handelspreferenties voor Pakistan. Wij hebben in het verleden ook een discussie gevoerd over de vraag hoe wij Pakistan
                     meer ruimte kunnen bieden voor economische ontwikkeling, om daarmee bepaalde aanleidingen voor extremisme weg te nemen, en
                     om dit land in de vaart der volkeren mee te nemen. Dat kan verschillende vormen krijgen, waaronder toelating van Pakistan
                     tot het algemeen preferentiestelsel (APS), of unilaterale of multilaterale verlaging van bepaalde textielgerelateerde tarieven.
                     De komende tijd zal worden bekeken welke mogelijkheden er zijn. Wat zijn de haalbare opties binnen de Europese Unie? Men kan
                     zich voorstellen dat er binnen de Europese Unie ook anders wordt aangekeken tegen bijvoorbeeld het verlagen van bepaalde tarieven.
                     Wat ons betreft is helder dat het noodzakelijk is dat Pakistan aan een aantal voorwaarden voldoet, wil het in aanmerking komen
                     voor het APS. Hier is terecht door vele Kamerleden op gewezen, ook in relatie tot corruptie en mensenrechten. Mevrouw Peters
                     vroeg specifiek hoe het zit met de normale voorwaarden die wij stellen wat betreft de naleving van mensenrechtenconventies.
                     Nederland zal er zeker op toezien dat respect voor mensenrechten niet uit het oog wordt verloren bij de eventuele besluitvorming
                     over het APS-plus. Het is duidelijk dat het afhangt van de inzet van de Pakistaanse autoriteiten zelf om werkelijk uitzicht
                     te bieden op effectieve wederopbouw. Daarbij gaat het om betere naleving van mensenrechten, hervorming van het openbaar bestuur,
                     het tegengaan van corruptie, etc. Dat zijn essentiële randvoorwaarden voor duurzaam herstel, want anders is het inderdaad
                     weer een druppel op de gloeiende plaat of een gebaar dat niet werkelijk bijdraagt aan het doel.
                  </text:p>
      <text:p text:style-name="alineagroep">Wat het wrang maakt, is dat de kwetsbare veiligheidssituatie voor veel mensen al enorme problemen met zich brengt, en daar
                     komt deze ramp overheen. De humanitaire situatie is extra gecompliceerd door die kwetsbare veiligheidssituatie, maar men mag
                     ervan uitgaan dat mijn EU-collega's en ik ervan doordrongen zijn dat de hulpverlening na de ramp niet de aandacht mag afleiden
                     van een aantal structurele problemen in Pakistan en ook niet van de ondersteuning van de Pakistaanse autoriteiten in de strijd
                     tegen terrorisme.
                  </text:p>
      <text:p text:style-name="alineagroep">Als het komt tot een handelsverklaring, zou deze bestaan uit dat algemeen preferentiestelsel-plus, en met name een tijdelijke
                     verlaging van textielgerelateerde tarieven. Als je dat zou doen, is een WTO-waiver vereist. Je zou het ook niet specifiek
                     op Pakistan kunnen richten en het kunnen doorvoeren voor alle landen in het APS, maar dat zal dan binnen de Europese Unie
                     moeten worden besproken. Een verlaging in het kader van APS-plus zou kunnen betekenen dat de Pakistaanse uitvoer van textiel
                     en andere producten met in totaal circa 250 mln. zou toenemen, dus dan heb je het over enorme bedragen. Dat zou natuurlijk
                     een positief effect hebben op de economie als geheel, maar nogmaals, handelspreferenties zijn wat ons betreft altijd gekoppeld
                     aan politieke voorwaarden, ook op het gebied van mensenrechten.
                  </text:p>
      <text:p text:style-name="alineagroep.end">De heer Van Dam ging specifiek in op de vraag wat er wordt bedoeld met «aid for trade». Het is aan landen zelf om handelspreferenties
                     toe te kennen, maar landen moeten ook worden geholpen om van deze preferenties gebruik te maken, dus om producten te vermarkten
                     in Europa, zodat zij niet alleen officieel de mogelijkheid hebben om producten te exporteren, maar deze ook werkelijk kunnen
                     vermarkten. Bij ons heb je bijvoorbeeld het Centrum tot Bevordering van de Import uit Ontwikkelingslanden, het CBI. Dat is
                     typisch een aid for trade-instrument, waarbij expertise wordt ingezet zodat deze landen niet alleen dat instrument hebben,
                     maar ook worden geholpen om gebruik te kunnen maken van de extra handelsvoorwaarden die zij krijgen.
                  </text:p>
      <text:p text:style-name="algemeen">De heer <text:span text:style-name="vet">Van Dam </text:span> (PvdA): Als ik het goed begrijp, is dit iets anders dan gebonden hulp; hulp waarvoor handel terug wordt verwacht.
               </text:p>
      <text:p text:style-name="alineagroep">Minister <text:span text:style-name="vet">Verhagen</text:span>: Ja. Ik ben het met u eens dat de term in die zin verwarrend kan zijn dat deze gewoonlijk in die context wordt gebruikt.
                     Klopt.
                  </text:p>
      <text:p text:style-name="alineagroep.end">De heer Voordewind, de heer Van der Staaij en anderen hebben specifiek gewezen op de berichten over mogelijke discriminatie
                     van christenen of van niet-moslims bij de noodhulpverlening in Pakistan. Ik heb hierover eerder vragen beantwoord, naar ik
                     meen van de heer Driessen. Als ik mij goed herinner, heb ik de beantwoording van die vragen afgelopen zondag ondertekend.
                  </text:p>
      <text:p text:style-name="algemeen">De heer <text:span text:style-name="vet">Voordewind </text:span> (ChristenUnie): Op zondag?
               </text:p>
      <text:p text:style-name="algemeen">Minister <text:span text:style-name="vet">Verhagen</text:span>: Ja, je moet soms wat doen in dit vak. Op basis van de informatie die we toen hadden, was er geen enkele aanwijzing dat er
                  bij de humanitaire hulpverlening door organisaties die wij onder andere steunen, sprake zou zijn van discriminatie van minderheden.
                  Ik ben het ermee eens dat het onacceptabel zou zijn als er discriminatie van slachtoffers zou plaatsvinden. Overigens is door
                  de hele internationale gemeenschap tijdens de bijeenkomst van de Algemene Vergadering van de Verenigde Naties over Pakistan
                  expliciet bevestigd dat er geen onderscheid gemaakt mag worden. We zijn natuurlijk alert op discriminatie. We zullen alles
                  in het werk stellen om alleen samen te werken met organisaties die zich, voor zover ons bekend is, op geen enkele wijze schuldig
                  maken aan vormen van discriminatie. Conform dit verzoek zal ik mij ervoor inzetten om hierover in de Europese Unie te spreken.
                  Ik wil in ieder geval niet dat er wordt samengewerkt met organisaties die discrimineren. Als ik denk dat dit het geval zou
                  zijn, zal ik direct stappen ondernemen en die samenwerking beëindigen. Ik sluit niet uit, ook in relatie tot hetgeen de heer
                  Van der Staaij naar voren bracht, dat er specifieke organisaties zijn waarmee wij niet werken die alleen maar hulp geven aan
                  bepaalde bevolkingsgroepen of aan bepaalde geloofsgemeenschappen. Dat kan ik niet uitsluiten, maar ik wil wel uitsluiten dat
                  organisaties die wij ondersteunen, als Europese Unie of als Nederland, zich hieraan schuldig zouden maken, want aan zoiets
                  vreselijks zou ik mij niet schuldig willen maken.
               </text:p>
      <text:p text:style-name="algemeen">De <text:span text:style-name="vet">voorzitter</text:span>: Ik stel voor dat wij de minister het onderwerp Pakistan laten afronden en dat de Kamerleden dan eventueel vragen stellen,
                  want wij hebben onszelf verplicht om om half vier af te ronden.
               </text:p>
      <text:p text:style-name="alineagroep">Minister <text:span text:style-name="vet">Verhagen</text:span>: Door een aantal woordvoerders is gesproken over de opmerkingen van premier Erdogan over de positie van islamitische landen
                     in dit verband. Een belangrijk aantal islamitische landen geeft wel een humanitaire bijdrage: Saudi-Arabië geeft 114 mln.,
                     Koeweit 10 mln., Indonesië 3 mln., Bahrein 2,7 mln., Egypte 2 mln., Marokko 2 mln., Turkije zelf 15 mln. en de Islamitische
                     Ontwikkelingsbank 11 mln. Er zijn dus wel degelijk ook bijdragen geleverd door deze landen aan de humanitaire noodhulpverlening.
                     Ook hier ga ik er niet vanuit dat er sprake zou zijn van een wedloop met Europa.
                  </text:p>
      <text:p text:style-name="alineagroep">De heer Nicolaï, de heer Ormel en de heer Voordewind hebben gesproken over de lessons learned van Haïti en de relatie daarvan
                     met Pakistan. Noodhulp is een van de meest geëvalueerde beleidsterreinen in het Nederlandse OS-beleid. Het is een feit dat
                     zowel het directoraat-generaal voor humanitaire hulp van de Europese Unie (ECHO) als de lidstaten zeer snel actief zijn geworden
                     en geld en spullen hebben gestuurd. Net als bij Haïti hebben wij aangedrongen op coördinatie door de Verenigde Naties en waar
                     mogelijk door het ontvangende land zelf. Het kan uiteraard beter, ook wat betreft de controle. Om die reden zal de Europese
                     Commissie dit najaar komen met plannen voor een «rapid disaster response», om een draaiboek te maken op basis van die lessons
                     learned. Barroso heeft in zijn State of the Union van afgelopen dinsdag, waaraan ik geen kwalificatie zal verbinden, hetgeen
                     de Kamerleden uiteraard vrijstaat, vermeld dat men daartoe plannen heeft.
                  </text:p>
      <text:p text:style-name="alineagroep.end">Voorzitter. Dan ga ik naar Haïti.</text:p>
      <text:p text:style-name="algemeen">De <text:span text:style-name="vet">voorzitter</text:span>: Er waren nog enkele vragen over Pakistan.
               </text:p>
      <text:p text:style-name="algemeen">De heer <text:span text:style-name="vet">Voordewind </text:span> (ChristenUnie): Voorzitter. Dank aan de minister voor de eerste reactie op die mogelijke discriminatie. Ik ga er helemaal
                  vanuit dat internationale of EU-organisaties dat niet doen, maar er zijn aanwijzingen dat moslimorganisaties dat doen. Mijn
                  specifieke vraag aan de minister is of hij dit binnen de EU aan de kaak wil stellen, zodat hierover opheldering kan worden
                  gevraagd in de contacten met Pakistan. De EU zou Pakistan moeten vragen om hierop toe te zien.
               </text:p>
      <text:p text:style-name="algemeen">De heer <text:span text:style-name="vet">Van der Staaij </text:span> (SGP): Voorzitter. Dank voor wat de minister zo-even naar voren heeft gebracht. Ik denk dat het wel belangrijk is dat dit
                  een verduidelijking is van de beantwoording van de vragen. Daarin wordt in heel algemene termen gesteld dat er geen enkel
                  signaal aan de orde is, maar nu zegt de minister dat dit geldt voor de organisaties die wij steunen. Ik vind dit wel een heel
                  belangrijke specificatie. Kortheidshalve sluit ik mij aan bij de vraag van de heer Voordewind.
               </text:p>
      <text:p text:style-name="algemeen">Mevrouw <text:span text:style-name="vet">Peters </text:span> (GroenLinks): Voorzitter. Ik had nog aandacht gevraagd voor het risico van indirecte samenwerking met het Pakistaanse leger.
                  Als je handelspreferenties ontwerpt, kan er dan op de een of andere manier aandacht worden gevraagd voor transparantie van
                  de defensie-uitgaven en ervoor worden gezorgd dat de voordelen van die handel terechtkomen bij bedrijven die niet aan het
                  leger zijn gelieerd, en die de hulp goed kunnen gebruiken?
               </text:p>
      <text:p text:style-name="alineagroep">Minister <text:span text:style-name="vet">Verhagen</text:span>: Dat laatste is onmogelijk. Mevrouw Peters constateert zelf dat 90% van de economie in handen is van het leger. Ik kan haar
                     dus niet de garantie geven dat handelsvoordelen niet ten goede komen aan bedrijven die gelieerd zijn aan het leger. Het is
                     het een of het ander. Als zij gelijk heeft en 90% ervan is gelieerd aan het leger, kan ik dat niet uitsluiten. Als zij geen
                     gelijk heeft, zijn er ook bedrijven die niet gelieerd zijn aan het leger en die daarvan zullen profiteren. Het kan zijn dat
                     mevrouw Peters op basis daarvan zegt dat zij geen handelspreferenties wil. Dat is dan een helder standpunt, maar zij kan niet
                     van mij vragen om die zekerheid te geven. Zij kan wel van mij vragen om de voorwaarden die wij normaal stellen met betrekking
                     tot mensenrechten, ook hier te laten gelden, en dat heb ik haar toegezegd. Over de elementen die specifiek zijn gericht op
                     de gehele bevolking heb ik gezegd dat een veel bredere verandering noodzakelijk is, wil wederopbouw structureel enige zin
                     hebben. Deze is niet alleen gericht op mensenrechten, maar ook op goed bestuur, het tegengaan van corruptie, etc. Er is dus
                     sprake van een breder pakket dat wordt meegewogen in de discussie over hoe wij de wederopbouwrelatie met Pakistan willen vormgeven.
                     Nogmaals: mensenrechten: ja, voorwaarden: ja, maar garanties dat bedrijven die gelieerd zijn aan het leger, niet zullen profiteren
                     van handelsvoorwaarden: nee.
                  </text:p>
      <text:p text:style-name="alineagroep">Bij de beantwoording van de vragen van de heren Voordewind en Van der Staaij die ik afgelopen zondag accordeerde, ben ik uitgegaan
                     van de informatie die ik op dat moment had. Ik had daar toen nog geen enkele aanwijzing voor. Daar was dat antwoord op gericht,
                     maar nogmaals, ik zal daar zeer alert op zijn. Mijn antwoord op de vraag van de heren Voordewind en Van der Staaij of ik met
                     de EU-partners zal bespreken hoe wij kunnen zekerstellen dat er geen discriminatie plaatsvindt, is: ja. Wij zullen daar ook
                     de Pakistaanse autoriteiten op aanspreken. Het is mij wel bekend dat deze signalen voor een deel ontstaan kunnen zijn doordat
                     christenen en moslims in enkele gevallen gescheiden zijn bij de uitdeling van voedselrantsoenen. Dat had er niet zozeer mee
                     te maken dat men de ene groep meer wilde geven dan de andere als wel met de Ramadan. Men wilde voorkomen dat de moslims het
                     eten niet konden nuttigen vanwege de Ramadan, terwijl de niet-moslims meteen zouden beginnen met eten. Dat zou toch wel enige
                     spanningen met zich hebben kunnen brengen. Om die spanningen te voorkomen zijn de voedselrantsoenen gescheiden uitgedeeld.
                  </text:p>
      <text:p text:style-name="alineagroep">De heer Voordewind heeft ook enkele vragen gesteld over de hulp aan Haïti. Ik heb hier eerder schriftelijk op geantwoord.
                     De Kamer krijgt nog informatie over de totale hulpverlening aan Haïti, dus gelet op de tijd zal ik die vragen dan beantwoorden.
                     De heer Voordewind koppelde hieraan de vraag of het bericht klopt dat de Europese Unie niet als waarnemer aanwezig zal zijn
                     bij de verkiezingen. Ik moet bevestigen dat een dergelijke missie inderdaad niet voorzien is. In de planning van EU-missies
                     die op langere termijn plaatsvindt, is daar geen rekening mee gehouden. Ik kan mij deze vraag buitengewoon goed voorstellen,
                     dus ik zal mij ervoor inzetten om hier in de relevante overleggen in Brussel alsnog verandering in aan te brengen.
                  </text:p>
      <text:p text:style-name="alineagroep">Er is door verschillende Kamerleden stilgestaan bij de strategische partners. Wij hebben daarover eerder gesproken en toen
                     hebben wij gezegd dat wij van harte het initiatief steunen om te komen tot meer overkoepelende strategieën voor landen die
                     van strategisch belang zijn voor de Europese Unie, buiten de reguliere relaties die de EU heeft met de VS, maar het is geenszins
                     zo dat wij de relatie met de Verenigde Staten niet meer strategisch achten. Wij hebben hierover meerdere malen gesproken,
                     dus dit rijtje landen komt niet voor het eerst aan de orde. In die zin verbaast het mij dat mevrouw Peters zich nu verbaast
                     over de landen die hier genoemd staan, want hetzelfde rijtje landen stond er de afgelopen jaren iedere keer in. Wat dat betreft
                     is er niets nieuws onder de zon.
                  </text:p>
      <text:p text:style-name="alineagroep">Tijdens het vorige Gymnichoverleg, waar de voorzitter naar verwees, is ook gezegd dat er in een multipolaire wereld meer mondiale
                     spelers van belang zijn, ofwel omdat zij een steeds grotere rol spelen in de globaliserende wereld, ofwel omdat wij hen als
                     strategische partners kunnen betrekken bij het bereiken van onze doelstellingen. Daarom zouden wij wat meer strategisch kunnen
                     nadenken over de vraag hoe de relatie tussen de EU en die landen vormgegeven moet worden. Dat kan nu ook beter, omdat wij
                     sinds Lissabon een beter gecoördineerd optreden van de EU op buitenlands gebied nastreven. De heer Barroso zei in zijn State
                     of the Union in het Europees Parlement niet voor niets dat een versterkt extern profiel voor de EU een van de belangrijkste
                     uitdagingen is waar wij in Europa voor staan. Dat gaat soms met vallen en opstaan en niet iedereen is het altijd overal over
                     eens. We hebben geen communautair extern beleid, maar het is evident dat het effectiever is om als Europese Unie gezamenlijk
                     op te treden, of het nu gaat om mensenrechten of om iets anders. Gezamenlijk optreden is effectiever dan wanneer iedere lidstaat
                     afzonderlijk optreedt of als de lidstaten zelfs in tegenspraak met elkaar optreden. Daar praten wij inderdaad over sinds Irak,
                     mevrouw Peters.
                  </text:p>
      <text:p text:style-name="alineagroep">In de laatste vijftien jaar is er op het gebied van het gemeenschappelijk buitenlands veiligheidsbeleid wel wat ten positieve
                     veranderd. Ik doel op de GBVB-missies, het feit dat we in Georgië meteen aanwezig waren, het feit dat wij eerder in het kader
                     van het GBVB op de Balkan actief waren, de instelling van de Hoge Vertegenwoordiger en het feit dat we nu de externe buitenlandse
                     dienst hebben, waardoor we ook effectiever kunnen optreden. Er is nogal wat gebeurd. Vroeger waren we eigenlijk alleen maar
                     de grootste handelspartner en als je het allemaal bij elkaar optelde de grootste donor. Dan is het toch handiger als je dat
                     allemaal wat meer coördineert. De EU wekt in sommige regio's minder achterdocht op dan andere landen. Daar kun je positief
                     gebruik van maken. De gemeenschappelijke inzet voor respect voor mensenrechten, voor de versterking van de internationale
                     rechtsorde en voor vrede en veiligheid vormen de kernwaarden die de EU uitdraagt tegenover haar partners. Ook economische
                     diplomatie is handiger met zijn allen te voeren, waarbij het ook gaat om het milieu en om energie. Dat moge ook duidelijk
                     zijn. Hetzelfde geldt voor de internationale aspecten van het bestrijden van criminaliteit en van de terug- en overnameproblematiek.
                     Als ik naar China ga en vraag: wilt u alstublieft afgewezen en uitgeprocedeerde Chinezen opnemen, heeft dat minder effect
                     dan wanneer we vanuit de EU met dezelfde vraag komen. Zo eenvoudig is het en dat is van toenemend belang.
                  </text:p>
      <text:p text:style-name="alineagroep">Wij hebben steeds gezegd dat het van belang is om niet alleen te kijken naar de economische grootmachten die opkomen in het
                     internationale veld, nu de wereld multipolair wordt en niet langer zoals vroeger eigenlijk slechts één grootmacht telt, maar
                     om daarnaast ook je relatie met je buurlanden te bezien. Je moet dus niet alleen focussen op China, India en Brazilië, maar
                     ook kijken naar de landen van het oostelijk partnerschap. De Mediterrane Unie beslaat overigens voor een deel ook het Midden-Oosten,
                     daar is op gewezen. Je moet ook naar Rusland kijken. Je hebt er voordeel bij als in die landen en regio's stabiliteit, veiligheid
                     en welvaart gerealiseerd kunnen worden. Dat beleid is dus breed en het is effectiever als het eensgezind uitgedragen wordt.
                     Vandaar de pogingen om een overkoepelende strategie te verwoorden, waarin men in ieder geval een aantal basiselementen met
                     elkaar deelt. Al kijk je anders aan tegen een bepaald land of heb je met het ene land intensievere contacten dan met het andere,
                     dan nog kun je in een aantal internationale discussies een eensluidende stem laten horen. Dat geldt ook voor het bilaterale
                     optreden tegenover die landen.
                  </text:p>
      <text:p text:style-name="alineagroep">Waar zal tijdens Gymnich in het bijzonder over worden gesproken? De gesprekken zijn informeel en er vindt geen besluitvorming
                     plaats. Het gaat er juist om, voor de haard en met de voeten op tafel te bezien of je een basis kunt vinden om in de toekomst
                     de nodige besluiten te kunnen nemen. Er zal gesproken worden over de relatie met China. De Hoge Vertegenwoordiger is net in
                     China geweest en zal daar ongetwijfeld allerlei waardevolle inzichten hebben opgedaan die ze met ons zal delen. We zullen
                     duidelijk moeten maken dat het er niet alleen om gaat, te bezien hoe de economische belangen veiliggesteld kunnen worden,
                     maar dat het ook zaak is om een houding te vinden ten opzichte van China die enerzijds constructief betrokken is, maar aan
                     de andere kant ook assertief en kritisch op het gebied van de mensenrechten. Naast economische belangen zullen in die gesprekken
                     respect voor de mensenrechten en meer betrokkenheid en verantwoordelijkheid van China in internationale kwesties – de heer
                     Nicolaï sprak er specifiek over – prioriteit moeten hebben. We kunnen niet alleen met het vingertje omhoog zeggen: je moet
                     dit en je moet dat. Wij zullen ook aandacht moeten hebben voor Chinese belangen en we zullen daar engagement in moeten tonen.
                     We moeten ons ervan bewust zijn dat voor China binnenlandse stabiliteit en economische ontwikkeling de hoogste prioriteit
                     genieten. Daar zullen we dus op moeten inspelen. We hebben er immers belang bij dat China zich houdt aan internationale afspraken
                     en we hebben er belang bij dat er voortgang wordt geboekt op gebieden zoals mensenrechten, non-proliferatie en klimaat. Juist
                     door ons engagement, door onze kritische, zij het betrokken houding, hopen wij op die punten stappen voorwaarts te kunnen
                     zetten en de landen daarop te kunnen aanspreken.
                  </text:p>
      <text:p text:style-name="alineagroep">Mevrouw Peters zei het eigenlijk toch wel heel vreemd te vinden dat wij het Midden-Oosten vergeten. Het Midden-Oosten zit
                     in de Mediterrane regio en Israël zit in de Mediterrane Unie. Egypte was aanwezig bij de discussies die wij vorig jaar hebben
                     gevoerd in Barcelona, er zat een vertegenwoordiger bij van de islamitische landen, dus mevrouw Peters wordt op haar wenken
                     bediend. Ze zegt het ook eigenlijk vreselijk te vinden dat mevrouw Ashton niet in Washington was. Waar is de EU? Zijn wij
                     alleen maar een betaler of hoe zit dat? Ik kan het volstrekt billijken dat mevrouw Ashton niet in Washington was. Het gaat
                     er immers niet om, in een gesprek tussen een aantal mensen in Washington op die stoel te zitten. Het gaat erom of je betrokken
                     bent en of je invloed hebt op de uitkomst van de besprekingen die in Washington plaatsvinden. Mevrouw Ashton is erbij betrokken
                     en ze heeft invloed als lid van het Kwartet. Het Kwartet is bij de voorbereiding van de herstart van de besprekingen in Washington
                     nauw betrokken geweest. Het is bekend dat wij grote waardering hebben voor de onvermoeibare inzet van de Verenigde Staten
                     en voor de inzet van mevrouw Clinton en de heer Mitchell. De inzet in het Kwartet wordt ook in de trans-Atlantische betrekkingen
                     tussen de Europese Unie en de VS nauw afgestemd. Als wij spreken over het Midden-Oosten, spreken wij ook af hoe mevrouw Ashton
                     zich zal opstellen in het Kwartet, zodat het allemaal bij elkaar aansluit. Het sluit nu ook naadloos aan.
                  </text:p>
      <text:p text:style-name="alineagroep.end">Voorzitter. Ik zie dat mensen popelen.</text:p>
      <text:p text:style-name="algemeen">De <text:span text:style-name="vet">voorzitter</text:span>: Ja, dat zie ik ook, maar ik zie ook de klok. Wij hebben gezegd dat wij dit overleg om half vier willen beëindigen. Zullen
                  we niet even wachten en de minister laten uitspreken, mevrouw Peters? Of popelt u erg?
               </text:p>
      <text:p text:style-name="algemeen">Mevrouw <text:span text:style-name="vet">Peters </text:span> (GroenLinks): Ik popel inderdaad. Een prachtig betoog van de minister over de EU-ambities en ik deel ze allemaal, dat is
                  het probleem niet. Dat is niet het punt dat ik wilde aanroeren. Het punt is dat wij, zoals de minister zelf ook blootlegde,
                  sinds Irak steeds maar dezelfde geannoteerde agenda krijgen met dezelfde bespiegelingen en met hetzelfde rijtje landen, zonder
                  dat het ondertussen wereldnieuws is geworden dat Ashton een paar dagen in China doorbrengt, zonder dat je ziet hoe de EU haar
                  wereldrol langzaam aan het invullen is en of China, Brazilië en India zullen zijn overtuigd van de wereldrol...
               </text:p>
      <text:p text:style-name="algemeen">De <text:span text:style-name="vet">voorzitter</text:span>: Wat is uw vraag, mevrouw Peters?
               </text:p>
      <text:p text:style-name="algemeen">Mevrouw <text:span text:style-name="vet">Peters </text:span> (GroenLinks): ... die Europa zichzelf toedicht. Is de toon die Barroso heeft gekozen, wel de juiste? Mijn tweede punt: als
                  ik de minister hoor praten over Washington en Ashton, vraag ik mij af of de minister zijn eigen woorden gelooft. Waarom doet
                  Nederland zijn best om bij de G20 aan te schuiven? Omdat het ertoe doet wie er aan tafel zit! Omdat je erbij moet zijn als
                  je resultaat wilt bereiken.
               </text:p>
      <text:p text:style-name="algemeen">De <text:span text:style-name="vet">voorzitter</text:span>: Dit is geen interruptie meer, mevrouw Peters.
               </text:p>
      <text:p text:style-name="algemeen">Mevrouw <text:span text:style-name="vet">Peters </text:span> (GroenLinks): Gelooft de minister kortom zijn eigen woorden dat het er niet toe doet wie er aan tafel zit?
               </text:p>
      <text:p text:style-name="alineagroep">Minister <text:span text:style-name="vet">Verhagen</text:span>: Voorzitter. Dat heb ik helemaal niet gezegd. Het doet er minder toe zolang ik zeker weet dat de vertegenwoordiger van het
                     Kwartet daar zegt wat we hebben afgesproken. We zitten soms met 50 man aan tafel, zoals destijds in Annapolis. Als er echter
                     vanwege het Kwartet een bijeenkomst wordt herstart, dan is dat een start van onderhandelingen. Als ik invloed heb gehad op
                     wat daar gezegd is namens het Kwartet, namens de EU, dan vind ik dat goed, dan vind ik dat belangrijk en dan vind ik dat een
                     hele stap voorwaarts in vergelijking met vijftien jaar geleden. Toen heb ik hier zelf aan de andere kant gezeten en met de
                     heer Van Mierlo gesproken over de vraag of het ertoe deed wat Nederland deed. Toen vroeg iedereen zich af wie in hemelsnaam
                     de toenmalige vertegenwoordiger van de EU in het Midden-Oosten, de heer Moratinos, thans minister van buitenlandse zaken van
                     Spanje, was. Er is heel wat veranderd. Als de heer Barroso zegt dat een versterkt extern profiel van de Europese Unie een
                     van de belangrijkste uitdagingen van Europa is waar wij nu voor staan, trekt hij geen grote broek aan, maar geeft hij juist
                     aan dat er nog het nodige moet gebeuren. Anders zou het geen uitdaging zijn. De laatste opmerking die ik hierover wil maken:
                     Rome is niet op één dag gebouwd.
                  </text:p>
      <text:p text:style-name="alineagroep">Voorzitter. Dan ga ik in op Turkije, waarover meerdere mensen hebben gesproken. Het gaat daarbij nadrukkelijk niet over toetreding,
                     maar over het buitenlandbeleid. Op een aantal belangrijke buitenlandspolitieke dossiers – ik noem Iran en het vredesproces
                     in het Midden-Oosten – valt te constateren dat Turkije een andere positie innam dan de EU. Aangaande Iran stemde Turkije als
                     derde lid van de VN-Veiligheidsraad zelfs tegen het sanctiebesluit en jegens Israël is de Turkse opstelling, mede als gevolg
                     van het flottielje-incident, absoluut verhard. De heer Nicolaï vroeg concreet of Turkije zich nu afkeert van het Westen. Zo
                     ver wil ik echt niet gaan, maar ik ben het wel met hem eens dat de Turkse opstelling als zodanig aanleiding geeft tot nadenken.
                     We hebben in het verleden ook al eens gesproken over de vraag wat daar aan de hand is en of Turkije bezig is zich op een andere
                     wijze op te stellen. Het zij vooropgesteld dat ik vind dat je van Turkije als kandidaat-lidstaat mag verwachten dat het zich
                     in de regel aansluit bij gemeenschappelijke EU-posities op extern terrein. Dat is ook een van de redenen dat wij regelmatig
                     overleg hebben met Turkije. Als Turkije dat niet doet, vind ik dat wij Turkije daarop moeten aanspreken. De heer Van Dam vroeg
                     hiernaar en zei: ja, vind je het gek. Het is in 2005 vastgelegd, dus ik vind het inderdaad gek. Turkije heeft in 2005 vrijwillig
                     ondertekend dat het zich in de regel aan EU-standpunten zou conformeren en weet dat het zich daaraan gecommitteerd heeft.
                     Dat is deel van het onderhandelings- en uitbreidingsproces. Het kan niet zo zijn dat een land zich daar eenzijdig aan onttrekt.
                     Het is aan ons om landen daarop aan te spreken. Ik spreek ook landen aan die zich proberen te onttrekken aan andere afspraken
                     van 2005. Zo simpel is het. Het moet van twee kanten komen. Het is voor alle kandidaat-lidstaten in toetredingsonderhandelingen
                     duidelijk dat in de loop van het toetredingsproces geleidelijk het hele gemeenschappelijke beleid, het acquis communautaire,
                     wordt overgenomen. Turkije is een geval apart, omdat aan het begin van de toetredingsonderhandelingen de uitkomst ervan niet
                     vaststaat, het is een open proces. Overname van het acquis communautaire geldt niet alleen voor milieurichtlijnen, maar ook
                     voor het gemeenschappelijke buitenlands en veiligheidsbeleid. Dat staat dus ook gewoon in het onderhandelingsraamwerk EU-Turkije
                     van 2005.
                  </text:p>
      <text:p text:style-name="alineagroep">Ik ben niet van plan om af te wijken van de bestaande uitbreidingscriteria. Als je een land, in dit geval Turkije, daarop
                     aanspreekt, dan is het wel van belang dat je niet in een verwijtende toon blijft steken. Daarom zei ik ook dat ik niet zo
                     ver wil gaan als de heer Nicolaï, die mij opriep om eens wat af te wijken van Europa. Voor het overgrote deel van de EU-posities
                     geldt dat Turkije zich wel daarbij aansluit. Dat is ook een feit. In plaats van het te hebben over een trend en de trend te
                     bepalen op basis van de twee elementen die ik net noemde, Iran en Midden-Oostenvredesproces, zou men ook alle overige EU-besluiten
                     in het kader van het externe beleid kunnen pakken. Dan zie je dat Turkije zich daar wel bij aansluit en zou je zeggen dat
                     de trend andersom is. Het is maar net hoe je het bekijkt. Het is in het belang van de EU en van Turkije om zeker te blijven
                     stellen dat Turkije zich aansluit bij het merendeel van de EU-posities.
                  </text:p>
      <text:p text:style-name="alineagroep">Tegelijkertijd heeft iedereen gewezen op de gedeelde belangen. Die moeten natuurlijk wel uitgangspunt blijven. Een goede samenwerking
                     tussen de EU en Turkije op buitenlands politiek terrein kan voor beide veel opleveren, want Turkije heeft evenmin belang bij
                     een zwaar bewapend nucleair Iran. Turkije heeft evenzeer belang bij het voorkomen van een verzuurde relatie met Israël. Ik
                     sluit mij dus niet aan bij de doemdenkers die het recente optreden van Turkije zien als bewijs dat Turkije zijn ogen voorgoed
                     van het Westen heeft afgewend. Het blijft van groot belang dat Turkije zich politiek en sociaaleconomisch hervormt en daar
                     zullen we Turkije op blijven aanspreken. Ik blijf erbij dat het integratieproces een van de belangrijkste instrumenten is
                     om dat te realiseren. Als ik dat integratieproces niet had, had ik veel minder mogelijkheden om een land als Turkije aan te
                     spreken op sociaaleconomische, maar ook politieke hervormingen. Het blijft van groot belang dat Turkije dezelfde normen onderschrijft
                     en handhaaft als de Europese Unie.
                  </text:p>
      <text:p text:style-name="alineagroep">Dan vroeg de heer Nicolaï nog specifiek naar de diplomatieke betrekkingen tussen Turkije en Israël. Turkije heeft inderdaad
                     zijn ambassadeur teruggeroepen. Er is geen nieuwe ambassadeur benoemd, want Turkije wil excuses van Israël, evenals compensatie
                     en schadevergoeding. Zolang ze nog compensatie en schadevergoeding willen, lijkt mij dat een reden om de diplomatieke kanalen
                     open te houden, zodat de wensen over en weer uitgewisseld kunnen worden. Om voor de bilaterale problemen een oplossing te
                     vinden, moeten ze in ieder geval met elkaar in gesprek zijn, lijkt mij.
                  </text:p>
      <text:p text:style-name="alineagroep">De heer Ormel wees op de grote zorgen naar aanleiding van een artikel in de Spaanse media dat er sprake zou zijn van Turkse
                     wapenleveranties via Syrië naar Libanon en Hezbollah. De militaire samenwerking tussen Turkije en Syrië is er, maar lijkt
                     beperkt tot kwesties van duidelijk gedeeld belang bij de grensbewaking aan de eigen kant. Ik heb geen informatie over de mogelijke
                     wapendoorvoer waar de heer Ormel naar verwijst. Ik heb ook geen enkele aanleiding om te veronderstellen dat Turkije zich hiervoor
                     zou lenen. Er blijven wel steeds berichten komen over wapensmokkel tussen Syrië en Libanon. Dat is een zorgwekkend element
                     en daar moeten de Libanese regering, Unifil en de EU in relatie tot Syrië ook aan blijven werken. Daar blijven wij op wijzen.
                     Het is een van de problemen waarmee wij eigenlijk vanaf het begin geconfronteerd werden, al zijn er maatregelen genomen om
                     ervoor te zorgen dat de Syrisch-Libanese grens beter gecontroleerd zou worden. Dat gebeurde in eerste instantie niet door
                     Unifil. Juist die grensbewaking is van essentieel belang, dat ben ik eens met de heer Ormel.
                  </text:p>
      <text:p text:style-name="alineagroep">De heer Voordewind had nog een vraag gesteld over de Counter Arms Conference. Doel van die bijeenkomst was het om een beter
                     inzicht te krijgen in mogelijkheden tot samenwerking met de private scheepvaart en met havenbedrijven. Dat aspect was namelijk
                     in de eerdere bijeenkomsten die wij hierover gehad hebben, onder andere in Londen, onderbelicht gebleven. Het is niet alleen
                     een zaak van overheden, maar juist ook van havenbedrijven en de private scheepvaart die een rol spelen in het tegengaan van
                     wapensmokkel. De deelnemers hebben afgesproken om inlichtingen te delen en om samen diplomatieke druk uit te oefenen waar
                     dat nodig is. Op basis van de ervaringen in de piraterijbestrijding zal ook samengewerkt worden met de private sector. Dat
                     is dus met name gericht op de wapensmokkel op zee. Er vindt nog steeds overleg plaats. We hebben al eerder gesproken over
                     de problemen die er zijn bij het mogelijk realiseren van een blokkade vanuit Nederland of Denemarken. Er zal nu geprobeerd
                     worden om meer informatie te delen om de wapensmokkel zo veel mogelijk tegen te gaan en om landen erop aan te spreken, private
                     bedrijven beter te controleren en havens op hun verantwoordelijkheid te wijzen. Het gaat er ook om gebruik te maken van samenwerking
                     met de private sector om te voorkomen dat deze een kanaal voor de wapensmokkel wordt.
                  </text:p>
      <text:p text:style-name="alineagroep.end">De heren Voordewind en Van der Staaij vroegen welke mogelijkheden er zijn om te voorkomen dat er via de Union of Good fondsenwerving
                     plaatsvindt voor Hamas of voor een terroristische organisatie. De heer Voordewind zegt terecht dat dit verboden of strafbaar
                     is. Ik deel de zorg dat de Union of Good rechtstreeks of indirect actief zou zijn in het werven van fondsen voor Hamas. Dat
                     is volstrekt uit den boze, dat moge vooropstaan. Er zijn in de Kamer eerder al vragen gesteld over Duitse stappen tegen de
                     IHH, de Turkse organisatie die betrokken was bij de organisatie van het Gaza-avontuurtje en die in Duitsland op de lijst van
                     terroristische organisaties zou staan, juist vanwege fondsenwerving of mogelijke betrokkenheid daarbij. Daar komt dan ook
                     nog eens de mogelijke betrokkenheid bij van de IHH bij de Union of Good. Ik zal dit zorgvuldig onderzoeken. Ik zeg de Kamer
                     toe dat ik hier zorgvuldig onderzoek naar zal laten doen, want dat zou inderdaad ernstig zijn. Er zijn eerder vragen over
                     gesteld door de leden Elissen, Driessen en Van Vliet van de PVV-fractie. Ik zal op dit punt contact leggen met andere lidstaten
                     om te bezien of zij informatie hebben. Ik zal ook contact opnemen met de Verenigde Staten waar, zo heb ik begrepen, de Union
                     of Good op de lijst van terroristische organisaties staat. Ik zal kijken welke informatie andere landen hebben, hier onderzoek
                     naar doen en zo nodig stappen zetten die invulling geven aan de verplichting om geen financiering van terroristische organisaties
                     toe te staan in een land als Nederland.
                  </text:p>
      <text:p text:style-name="algemeen">De heer <text:span text:style-name="vet">Van Dam </text:span> (PvdA): Is het blokje rond Turkije en het Midden-Oosten afgerond?
               </text:p>
      <text:p text:style-name="algemeen">Minister <text:span text:style-name="vet">Verhagen</text:span>: Ik moet nog wel iets zeggen over Iran, voor zover dat tot het Midden-Oosten moet worden gerekend.
               </text:p>
      <text:p text:style-name="algemeen">De heer <text:span text:style-name="vet">Van Dam </text:span> (PvdA): Formeel is dat niet het geval, geloof ik. Mijn vraag betreft echter Turkije. Als ik de minister zo hoor, begrijp
                  ik dat hij in elk geval niet vindt dat het beleid dat de EU voert ten aanzien van Turkije moet worden heroverwogen, maar dat
                  hij van mening is dat vooral moet worden vastgehouden aan wat eerder is afgesproken. Mijn vraag is of de minister enig begrip
                  kan opbrengen voor de twee gevallen die worden benoemd in de brief van de regering. In het ene geval werden Turkse schepen
                  in internationale wateren aangevallen door een ander land. Turkije heeft daar zo zijn eigen opvattingen over en uit die. Het
                  tweede geval betreft Iran, waarbij Turkije, min of meer uitgedaagd door de internationale gemeenschap, zijn nek heeft uitgestoken
                  en keihard de deur in het gezicht kreeg, toen de deal die Turkije en Brazilië met Iran maakte, werd afgewezen. Kan de minister
                  zich verplaatsen in de Turkse kant van het verhaal? Het is toch niet zo heel onlogisch dat de Turken op deze twee punten net
                  een ander standpunt innemen dan de EU? Het is in de EU trouwens ook heel gebruikelijk dat lidstaten, soms zelfs na het bereiken
                  van een compromis binnen de EU, hun eigen landgenoten laten weten dat de eigen regering er toch net even anders over denkt
                  dan de Europese collega's bij elkaar.
               </text:p>
      <text:p text:style-name="algemeen">Minister <text:span text:style-name="vet">Verhagen</text:span>: Dat laatste begrijp ik niet. Dan had men zich moeten verzetten tegen dat besluit, zo simpel is het. Ik vraag mij af wat
                  voor zin het heeft om mij in de positie van Turkije te verplaatsen. Wat betreft het eerste incident dat u benoemt, trekt u
                  al conclusies terwijl er nog onderzoeken naar plaatsvinden, mijnheer Van Dam.
               </text:p>
      <text:p text:style-name="algemeen">De heer <text:span text:style-name="vet">Van Dam </text:span> (PvdA): Ik zei toch niets dat betwist wordt? Het incident vond plaats in internationale wateren.
               </text:p>
      <text:p text:style-name="algemeen">Minister <text:span text:style-name="vet">Verhagen</text:span>: U zei dat de schepen werden aangevallen, enzovoorts. Er vindt nog een onderzoek plaats naar wat er werkelijk is gebeurd.
                  Die discussie zullen wij maar niet voeren. Ik vraag mij af wat voor zin het heeft om mij te verplaatsen. Wat relevant is,
                  in elk geval in de buitenlandse politieke relatie, is of ik het ermee eens ben of niet. Ik ben het er uiteraard niet mee eens,
                  want anders zouden wij niet hebben ingestemd met de sancties tegen Iran, om een voorbeeld te noemen. Ik ben het er ook niet
                  mee eens dat Turkije ten aanzien van het vredesproces in het Midden-Oosten een andere positie heeft ingenomen dan de EU. Als
                  ik het daarmee eens was geweest, had ik immers niet ingestemd met het EU-besluit ter zake. Het is fantastisch om zich in een
                  ander te verplaatsen en begrip te hebben voor iemand. Politiek relevant is alleen de vraag of ik het eens ben met het besluit
                  of het standpunt of niet. In de hele discussie voorafgaande aan zo'n besluit, zijn begrip en het zich verplaatsen in een ander
                  relevant. Als je het besluit genomen hebt, is dat niet meer het geval.
               </text:p>
      <text:p text:style-name="algemeen">De heer <text:span text:style-name="vet">Van Dam</text:span> (PvdA): Het Gymnichoverleg gaat over de relatie tussen de EU en Turkije. Als de uitkomst daarvan is dat de EU nog eens bij
                  Turkije op bezoek gaat om het erop te wijzen dat zij ervan uitgaat dat het haar standpunt volgt en dat het dat twee keer niet
                  heeft gedaan, zie ik niet in hoe dat de relatie tussen de EU en Turkije zal bevorderen. Als dat je doel is, helpt het misschien
                  ook wel om eens te kijken of er vanuit Turks oogpunt wat in zit dat men die standpunten inneemt en om welke redenen Turkije
                  nu overduidelijk wat vaker de blik op het Oosten richt dan op het Westen. Als wij de relatie wat willen verbeteren – daar
                  is volgens mij alle reden toe – denk ik dat de opstelling die u formuleert niet bepaald behulpzaam is, minister. Ik begrijp
                  best dat gezegd kan worden dat je het niet met elkaar eens bent, maar dat heb je wel vaker in de buitenlandpolitiek en desondanks
                  kun je goed met elkaar omgaan.
               </text:p>
      <text:p text:style-name="algemeen">Minister <text:span text:style-name="vet">Verhagen</text:span>: Dat is ook de reden dat ik mij houd aan de afspraken die wij in 2005 hebben gemaakt. Die gelden voor beide kanten. Ik ga
                  dus niet tussentijds iets anders doen. Ik ga niet opeens roepen dat ook als Turkije aan alle criteria voldoet, het niet mag
                  toetreden. Ik houd mijn eigen standpunt, namelijk dat het, als Turkije voldoet aan de criteria – ik doe daar geen concessies
                  aan, strikt maar fair – ertoe kan leiden dat het lid wordt van de EU. Indien Turkije niet voldoet aan de criteria, komt het
                  er niet in. Zo eenvoudig is het.
               </text:p>
      <text:p text:style-name="algemeen">De <text:span text:style-name="vet">voorzitter</text:span>: Ik verzoek de minister aan een afronding te gaan werken.
               </text:p>
      <text:p text:style-name="alineagroep">Minister <text:span text:style-name="vet">Verhagen</text:span>: Ik wil dus dat Turkije juist steeds meer gaat voldoen aan de criteria. Ik denk dat dit in ons belang is en ook in hun belang.
                     Dan hebt u toch een helder standpunt, mijnheer Van Dam.
                  </text:p>
      <text:p text:style-name="alineagroep">Ik kom nu op Iran. Op 26 juli 2010 is het raadsbesluit genomen. Lidstaten moeten dat vertalen in nationale regelgeving. Er
                     moet ook een praktisch uitvoerbare verordening komen waarin wordt vertaald wat wij formeel politiek gezien hebben besloten
                     ten aanzien van de sancties. Er moet een verordening komen om die sancties vanuit Brussel exact weer te geven. De Commissie
                     heeft inmiddels een conceptverordening opgesteld ter uitvoering van het raadsbesluit. In de praktijk zie je dat lidstaten
                     dat besluit eigenlijk al aan het uitvoeren zijn. De overheden houden zich aan het op 26 juli genomen besluit. Zij hebben de
                     maatregelen al genomen. Met een verordening kun je echter ook partijen die geen overheid zijn, zoals bedrijven, verplichten
                     om het raadsbesluit ten aanzien van sancties uit te voeren.
                  </text:p>
      <text:p text:style-name="alineagroep">De heer Voordewind vroeg hoe het zit met de benzineleveranties. Het klopt dat die, zoals hij zei, niet onder de EU-sancties
                     vallen. De reden daarvoor is – ik heb dat al eerder met de Kamer besproken – dat wij van mening zijn dat de sancties primair
                     gericht moeten zijn op de autoriteiten en de Iraanse Revolutionaire Garde en dat zij, voor zover mogelijk, niet de bevolking
                     moeten treffen. Wij hebben de frase «voor zover mogelijk» toegevoegd. Wij vonden dat de bevolking onevenredig zou worden getroffen
                     als de sancties ook de benzineleveranties zouden omvatten. Een dergelijke sanctie zou uiteraard ook het regime en de Iraanse
                     Revolutionaire Garde treffen. De totale bevolking zou echter naar onze mening onevenredig worden troffen. Daarom hebben wij
                     de benzineleveranties niet toegevoegd. De sancties richten zich primair op het leveren van technologie, ook voor de energiesector,
                     en van relevante diensten en trainingen. Het wordt dus lastig om in Iran nog een raffinaderij te bouwen.
                  </text:p>
      <text:p text:style-name="alineagroep">Er werd gevraagd of er Nederlandse bedrijven betrokken zijn bij verboden leveringen. Dat is niet het geval. Nederland voert
                     de sancties uit. Autoriteiten als de douane zien daarop toe.
                  </text:p>
      <text:p text:style-name="alineagroep">Verschillende leden van de commissie hebben gevraagd naar de stand van zaken rond de Nederlandse vrouw die in Iran gevangen
                     zit en naar de situatie rond de steniging van mevrouw Ashtiani. Wat betreft de Nederlandse vrouw het volgende. Er is een duidelijk
                     interview geweest met president Ahmadinejad waarin hij zeer nadrukkelijk stelde dat Iran haar Nederlandse nationaliteit niet
                     erkent, omdat zij haar Iraanse nationaliteit niet heeft opgegeven. Het is mogelijk om de Iraanse nationaliteit op te geven.
                     Juist omdat zij dat niet gedaan heeft, beschouwt men haar als Iraanse en erkent men haar Nederlandse nationaliteit niet. Daardoor
                     is consulaire bijstand niet mogelijk. Zij zit nog steeds vast. Er is nog steeds geen nieuwe rechtszitting geweest. Het is
                     ook niet duidelijk waarvoor zij precies zal worden vervolgd.
                  </text:p>
      <text:p text:style-name="alineagroep">Buitenlandse Zaken is in april aan de slag gegaan met deze zaak, toen de eerste meldingen van een arrestatie in Iran van een
                     Nederlandse onderdaan binnen kwamen. Toen zijn wij uit gaan zoeken wie het zou kunnen zijn. Er zijn toen allereerst heel veel
                     inspanningen verricht om de identiteit van de arrestant te verifiëren. Dat was niet makkelijk. Wij hebben op een gegeven moment
                     via mensenrechtenorganisaties de juiste spelling van de naam en de juiste geboortedatum ontvangen. Toen kon worden vastgesteld
                     dat zij sinds juli 1999 de Nederlandse nationaliteit bezit, naast de Iraanse die zij heeft behouden. Zij is overigens in 2006
                     uitgeschreven uit het Nederlandse bevolkingsregister, omdat zij toen is geëmigreerd naar het Verenigd Koninkrijk. Wij hebben
                     verschillende malen aangedrongen bij de Iraanse autoriteiten. Ook het EU-voorzitterschap heeft geprotesteerd. De zorgen zijn
                     overgebracht aan de Iraanse ambassadeur in Den Haag. Wij blijven aandringen op een fair proces. Andere EU-partners helpen
                     ons daarbij, net als het voorzitterschap en mevrouw Ashton. Er is dus geen sprake van stille democratie. Als je een officieel
                     protest indient, is dat geen stille diplomatie. Dat is vrij luidruchtige diplomatie, om eerlijk te zijn. Wij blijven aandringen
                     bij Iran. Ook onze ambassadeur daar doet dat.
                  </text:p>
      <text:p text:style-name="alineagroep">Het probleem is groot. Wij proberen mensen altijd te wijzen op de gevaren van het afreizen naar hun geboorteland als zij een
                     dubbele nationaliteit hebben. Wij wijzen op de consequenties daarvan, namelijk dat zij worden beschouwd als een staatsburger
                     van hun geboorteland. Zij moeten zich rekenschap geven van de gevaren van vervolging en van de beperkte mogelijkheden die
                     Nederland dan heeft om consulaire bijstand te geven als men ook de nationaliteit heeft van het land waar men gevangen wordt
                     gezet.
                  </text:p>
      <text:p text:style-name="alineagroep.end">Er wordt terecht aandacht gevraagd voor de zaak van mevrouw Ashtiani en de mogelijke steniging. De EU heeft ook haar zorgen
                     uitgesproken over de mogelijke executie. Zij heeft zowel via het voorzitterschap als bilateraal geprotesteerd tegen de terdoodveroordeling
                     van vijftien personen in het totaal, voor wie allen steniging is aangekondigd. Het betreft dus veel meer mensen dan alleen
                     mevrouw Ashtiani. Zij behoort tot die groep. De Nederlandse ambassadeur heeft hiertegen geprotesteerd en heeft in zijn kennismakingsgesprek
                     – Nederland heeft er een nieuwe ambassadeur – met de Iraanse minister van buitenlandse zaken de zaak opgebracht. De Iraanse
                     autoriteiten hebben na al deze interventies – die zijn breder dan alleen de EU geweest – laten weten dat de steniging vooralsnog
                     niet doorgaat. Haar doodstaf is echter niet ingetrokken. Dat is zeer zorgwekkend. Wij zullen blijven doorgaan met onze oproepen
                     om te stoppen met het toepassen van steniging, een baarbaarse en walgelijke straf, en om te stoppen met de tenuitvoerlegging
                     van doodstraffen. Er zijn grote zorgen. Vanmorgen heeft de Iraanse minister van buitenlandse zaken een briefing gehouden voor
                     alle ambassadeurs in Teheran. Hij heeft daarin nogmaals gesteld dat zij schuldig is bevonden aan moord op haar echtgenoot
                     en dat derhalve de doodstraf niet wordt ingetrokken. Wij blijven – daar kan de Kamer van overtuigd zijn – druk uitoefenen.
                     De situatie is zeer zorgelijk, temeer omdat het sprankje hoop dat men vooralsnog afziet van de steniging nog niet betekent
                     dat zij gevrijwaard zal blijven van de doodstraf.
                  </text:p>
      <text:p text:style-name="algemeen">De heer <text:span text:style-name="vet">Van Bommel </text:span> (SP): Ik vraag mij af of er zicht is op alle personen met de Nederlandse nationaliteit die in Iran gevangen zitten. Ik vraag
                  daar zo expliciet naar omdat deze casus pas vrij laat, voor zover mij bekend, bij het ministerie terecht kwam. In de zaak
                  van de heer Al-Mansouri heeft de Iraanse overheid beloofd dat Nederland via de ambassade de procesgang zou kunnen volgen,
                  maar die belofte is nimmer nagekomen. Is dat nog steeds de stand van zaken? Heeft de minister zicht op de wijze waarop de
                  zaak van de heer Al-Mansouri zich ontwikkelt?
               </text:p>
      <text:p text:style-name="alineagroep">Minister <text:span text:style-name="vet">Verhagen</text:span>: In dit geval hadden wij een verkeerde naam, kenden de correcte geboortedatum niet en was de persoon in kwestie niet vanuit
                     Nederland naar Iran gereisd. Als morgen iemand die in Nederland is ingeschreven naar Iran vertrekt en daar wordt gearresteerd,
                     kom je daar vrij snel achter. Deze mevrouw is ongeveer vier jaar geleden naar het Verenigd Koninkrijk geëmigreerd. Gezien
                     de omstandigheden vind ik dat wij er redelijk snel, met hulp van mensenrechtenorganisaties, achter zijn gekomen wie het betrof.
                     Je hebt er niet altijd zicht op.
                  </text:p>
      <text:p text:style-name="alineagroep">De vraag is wat nu wel wordt toegestaan en wat niet. Ten aanzien van de heer Al-Mansouri zijn toezeggingen gedaan. Er is toegang
                     geweest. Er werd gevraagd hoe het zit en of wij er een beeld van kunnen krijgen. Het is eigenlijk heel simpel: er zijn geen
                     regels over wat toegestaan is en wat niet. Er zijn in Iran wel regels over het afstand doen van de Iraanse nationaliteit.
                     Zolang iemand dat niet heeft gedaan, beschouwt Iran die persoon als onderdaan als hij of zij in Iran is. Er werd gevraagd
                     of dat in strijd is met internationale regels of bilaterale verdragen of afspraken. Het is op zich niet in strijd met internationale
                     regels. Het is als zodanig niet zo onzinnig dat dit niet het geval is. Veel vluchtelingen willen hun oorspronkelijke nationaliteit
                     behouden, zodat zij kunnen terugkeren als het weer veilig is voor hen in het land van herkomst. Zij willen daar dan weer gelden
                     als onderdaan. In gevallen waarin men ook een andere nationaliteit heeft, is de regel dat Iran de andere nationaliteit niet
                     erkent. In alle gesprekken die ik heb gevoerd met mijn Iraanse collega, en ook met de ambassadeur in Nederland, over de heer
                     Al-Mansouri, werd zijn Nederlandse nationaliteit niet erkend. Mijn Iraanse ambtsgenoot stelde dat hij daar helemaal niets
                     mee te maken heeft en dat het een gebaar van goede wil was dat hij überhaupt met mij sprak over een Iraanse onderdaan. Iran
                     erkent de andere nationaliteit dus niet. Als je de Nederlandse nationaliteit krijgt, verlies je dus niet automatisch de Iraanse.
                     Iran weigert kortweg consulaire bijstand indien iemand ook de Iraanse nationaliteit heeft. Je blijft dan wel aandringen op
                     in elk geval een eerlijke rechtsgang en je blijft proberen om toegang te krijgen tot die rechtsgang, ook via de EU, en om
                     ervoor te zorgen dat er waarnemers bij kunnen zijn en dat er toegang is tot advocaten.
                  </text:p>
      <text:p text:style-name="alineagroep.end">Op de vraag hoeveel Nederlanders er in Iran gevangen zitten, geef ik geen antwoord.</text:p>
      <text:p text:style-name="algemeen">De heer <text:span text:style-name="vet">Van Bommel </text:span> (SP): Ik vroeg of de Kamer hier, desgewenst, vertrouwelijk over geïnformeerd kan worden, zodat zij daar zicht op kan krijgen.
                  Als de minister dat wil doen, ben ik tevreden.
               </text:p>
      <text:p text:style-name="algemeen">Minister <text:span text:style-name="vet">Verhagen</text:span>: Ik kan de Kamer daar vertrouwelijk over informeren.
               </text:p>
      <text:p text:style-name="algemeen">De <text:span text:style-name="vet">voorzitter</text:span>: Ik verzoek de minister af te ronden.
               </text:p>
      <text:p text:style-name="alineagroep">Minister <text:span text:style-name="vet">Verhagen</text:span>: Er was nog een vraag over Georgië en nog een vraag van de heren Schouw en Van Dam over Sudan. Die wil ik graag nog beantwoorden.
                  </text:p>
      <text:p text:style-name="alineagroep">Het is een buitengewoon groot nadeel dat de monitorende missie van de EU in Georgië nog altijd geen toegang heeft tot de noordzijde
                     van de huidige bestandslijnen in Zuid-Ossetië en Abchazië. Wij oefenen nog steeds druk uit en zoeken naar een oplossing. Een
                     en ander heeft ook te maken met het politieke proces, dat nog steeds niet echt vlot verloopt. Er hebben in het verleden verschillende
                     besprekingen plaatsgevonden in Geneve. De besprekingen in Geneve verlopen buitengewoon moeizaam, waardoor je nauwelijks mogelijkheden
                     krijgt om iets te doen aan dat andere element. Het enige wat wij op dit moment kunnen doen, is doorgaan met die besprekingen.
                     Dat is de enige show in town, om het maar onparlementair te zeggen. Wij blijven ons daar inzetten voor voortgang, inclusief
                     de uitbreiding van de ruimte waar de waarnemingsmissie aan beide zijden van de grens kan optreden. Dit is wat ik, net als
                     de Kamer, moet constateren. Wij blijven ons inzetten voor meer ruimte.
                  </text:p>
      <text:p text:style-name="alineagroep">De heer Schouw en de heer Van Dam hadden vragen over Sudan. Wij hebben daar eerder over gesproken, ook in relatie tot de mogelijke
                     gevaren voor escalatie en geweld bij het referendum. Er is dus eigenlijk geen omissie. Ik kan moeilijk een woordelijk verslag
                     geven van alles wat er is besproken. Dit is uiteraard een van de elementen die aan de orde zijn gekomen. Ik heb dat zelf ook
                     eerder in discussies ingebracht. De EU is hier uiteraard eveneens heel alert op. De EU bereidt op dit moment een waarnemingsmissie
                     voor, juist voor dat zelfbeschikkingsreferendum, voor Zuid-Sudan. Wellicht komt er ook een missie ter waarneming bij het referendum
                     over Abyei, de olieregio. Uiteraard is daarbij de veiligheid van de waarnemers een punt van zorg en aandacht. Er is terecht
                     aandacht gevraagd voor het risico van escalatie, juist als er een uitslag dreigt die door een van de partijen absoluut niet
                     wordt gewenst. Zowel de EU als andere internationale organisaties zijn hier heel alert op. Via de speciale vertegenwoordiger
                     van de EU vindt er een continue inspanning plaats om escalatie te voorkomen. Dat gebeurt ook via de presentie van de internationale
                     gemeenschap.
                  </text:p>
      <text:p text:style-name="alineagroep.end">De heer Van Dam vroeg hoe hierover afspraken kunnen worden gemaakt met de heer Al-Bashir als wij geen diplomatieke contacten
                     hebben met Sudan. Wij hebben wel degelijk diplomatieke contacten. Wij hebben er ook nog steeds een ambassadeur. Het zou vreemd
                     zijn als wij wel 150 mln. geven uit de ontwikkelingsgelden en geen ambassadeur ter plaatse zouden hebben. Ik heb al eerder
                     gezegd dat de heer Al-Bashir wat ons betreft hier voor het gerechtshof moet staan. Dat betekent dat wij de contacten tot het
                     hoogst noodzakelijke beperken. Wij zijn van mening dat hij moet worden overgedragen aan het hof. Wij gaan dus niet gezellig
                     naar een receptie toe, om het maar simpel te zeggen. Op een moment dat het nodig is om een waarnemingsmissie te regelen, om
                     regelingen te treffen die de veiligheid van de waarnemers noodzakelijk maakt of om overeenkomsten te sluiten ten aanzien van
                     onze politiewaarnemers die daar zitten, zijn er diplomatieke contacten. Die vinden dus wel degelijk plaats.
                  </text:p>
      <text:p text:style-name="algemeen">De <text:span text:style-name="vet">voorzitter</text:span>: Ik dank u voor uw antwoorden, minister. Ik constateer dat wij over de tijd zijn ge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9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