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982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ineagroep.end">Aan de Voorzitter van de Tweede Kamer der Staten-Generaal</text:p>
      <text:p text:style-name="algemeen">Den Haag, 29 juli 2010</text:p>
      <text:p text:style-name="algemeen">Graag bied ik u hierbij het verslag aan van de Raad Algemene Zaken van 26 juli 2010.</text:p>
      <text:p text:style-name="ondertekening">De minister van Buitenlandse Zaken,</text:p>
      <text:p text:style-name="ondertekening.end">M. J. M. Verhagen </text:p>
      <text:p text:style-name="tussenkop"><text:span text:style-name="tussenkop_vet">Verslag Raad Algemene Zaken (RAZ) 26 juli 2010</text:span></text:p>
      <text:p text:style-name="tussenkop"><text:span text:style-name="tussenkop_cur">Presentatie agenda voorzitterschap</text:span></text:p>
      <text:p text:style-name="alineagroep">De Belgische minister van Buitenlandse Zaken, Vanackere, gaf een korte presentatie over het Belgische voorzitterschapsdocument.
                     België wil een dienend/faciliterend voorzitterschap zijn waarbij de instellingen – en de nieuwe structuren van het Verdrag
                     van Lissabon – ruim baan krijgen. 
                  </text:p>
      <text:p text:style-name="alineagroep">Hij stelde dat de Raad Algemene Zaken (RAZ) zich de komende tijd vooral zal moeten concentreren op het verzorgen van voorbereiding
                     en follow-up van de zittingen van de Europese Raad. Daarnaast zal de RAZ, in afstemming met de Ecofin, de coördinerende Raad
                     zijn voor de onderhandelingen over de nieuwe Financiële Perspectieven (na 2014).    
                  </text:p>
      <text:p text:style-name="alineagroep.end">De Commissie vestigde de nadruk op het feit dat tijdens het Belgische voorzitterschap gesproken zal worden over het vijfde
                     cohesierapport (cohesiebeleid ná 2014) alsmede de Commissiemededeling over de toekomst van het GLB. 
                  </text:p>
      <text:p text:style-name="tussenkop"><text:span text:style-name="tussenkop_cur">Follow-up ER van 17 juni 2010</text:span></text:p>
      <text:p text:style-name="algemeen">Het is de inzet van het voorzitterschap om de Raad Algemene Zaken nu en in de toekomst een rol te geven in het beoordelen
                  van de stand van zaken van de implementatie van de EU2020-strategie. Daarbij zal met name worden gekeken naar de inzet van
                  instrumenten en middelen ter uitvoering van de in het kader van de EU 2020 strategie gestelde nationale doelen. 
               </text:p>
      <text:p text:style-name="alineagroep">Commissaris Sefcovic (inter-institutionele betrekkingen) gaf in aansluiting hierop aan dat met de invoering van een Europees
                     semester het Stabiliteits- en Convergentieprogramma (onder het SGP) en de nationale doelen (in het kader van de EU 2020 strategie)
                     in de eerste helft van elk kalender jaar moeten worden ingediend. De definitieve versies van de nationale doelen dienen voor
                     april 2011 geformuleerd te zijn zodat de Europese Raad vervolgens een inventarisatie kan opmaken. De ontwerp-versies hiervan
                     moeten reeds in november 2010 gereed zijn. 
                  </text:p>
      <text:p text:style-name="alineagroep.end">Lidstaten steunden de voorgestelde werkmethode en stelden dat de  EU 2020 strategie een belangrijk kader biedt om de economische
                     crisis te bestrijden. De voorgestelde EU-mechanismes zijn aanvullend op hetgeen al op nationaal niveau gebeurt, maar dit houdt
                     tegelijk in dat met het oog op draagvlak zowel lidstaten als de Commissie goed zullen moeten  communiceren over wat op EU-niveau
                     en wat op nationaal niveau zal worden gedaan. Enkele lidstaten stelden voor een platform te creëren om ervaringen uit te wisselen.
                  </text:p>
      <text:p text:style-name="tussenkop"><text:span text:style-name="tussenkop_cur">Voorbereiding ER van 16 september 2010</text:span></text:p>
      <text:p text:style-name="algemeen">De Raad had een korte eerste gedachtewisseling over de Europese Raad (ER) van 16 september. Op deze ER zal worden gesproken
                  over de omgang van de Europese Unie met haar strategische partners. De ministers van Buitenlandse Zaken zullen ook voor deze
                  bijeenkomst worden uitgenodigd. De Commissie en verschillende lidstaten benadrukten dat daarbij vraagstukken als veiligheid,
                  handel, mensenrechten en klimaat aan de orde zouden moeten komen. Ook zou moeten worden gesproken over coherentie/synergie
                  tussen nationale en EU-actie (ondermeer het vraagstuk van de maximalisatie van de EU-invloed in G8 en G20). Nederland stelde
                  dat het debat zich niet louter zou moeten beperken tot een discussie over enkele grote landen in Azië, maar dat ook de vraag
                  op tafel moet komen welke landen (in positieve of negatieve zin) nu daadwerkelijk strategisch van belang zijn voor de EU.
                  
               </text:p>
      <text:p text:style-name="algemeen">De ER zal voorts spreken over de werkzaamheden van de taskforce Van Rompuy (verscherping stabiliteitspact alsmede <text:span text:style-name="cur">economic governance</text:span>). Nederland stelde dat het een belangrijk blijk van vertrouwen zou zijn als de voorzitter van de ER ernaar zou streven de
                  werkzaamheden van de taskforce reeds in september af te ronden.  
               </text:p>
      <text:p text:style-name="algemeen">De Raad Algemene Zaken van 13 september zal zich nader buigen over de voorbereiding van de ER van 16 september. </text:p>
      <text:p text:style-name="tussenkop"><text:span text:style-name="tussenkop_cur">Europese Dienst Extern Optreden (EDEO)</text:span></text:p>
      <text:p text:style-name="alineagroep">De Raad stemde in met het oprichtingsbesluit voor de Europese Dienst Extern Optreden. </text:p>
      <text:p text:style-name="alineagroep">De Hoge Vertegenwoordiger en verschillende lidstaten markeerden het politieke belang van dit besluit. Met de EDEO wordt de
                     EU in staat gesteld zich extern sterker en eensgezinder op te stellen. 
                  </text:p>
      <text:p text:style-name="alineagroep">Eerder had de HV in Raadskader, op aandringen van onder meer Nederland, meer duidelijkheid gegeven over de additionele kosten
                     die met de oprichting van de Dienst zijn gemoeid. In 2011 wordt uitgegaan van in ieder geval € 75 miljoen aan additionele
                     uitgaven. Het betreft hier aanloopkosten voor de nieuwe dienst en kosten voor de instroom van nationale diplomaten (zie ook
                     de brief nav het Schriftelijk Overleg van 22 juli jl.). In tijden van krappe nationale budgetten, moet de EU haar extra uitgaven
                     goed kunnen onderbouwen. 
                  </text:p>
      <text:p text:style-name="alineagroep">Nederland en ook vele andere lidstaten onderstreepte in Raadskader eveneens het al eerder geformuleerde uitgangspunt van budgetneutraliteit.
                     De HV stelde dat ook zij hier zeer aan hecht. In de topstructuur van de EDEO zal een speciale functionaris <text:span text:style-name="cur">(Chief Operating Officer)</text:span> worden belast met ondermeer kosten-efficiëntie. 
                  </text:p>
      <text:p text:style-name="alineagroep.end">Overigens zullen, nu het oprichtingsbesluit is genomen, nog twee gerelateerde besluiten moeten worden genomen. Het Europees
                     Parlement moet nog instemmen met een gewijzigd Personeelsstatuut en Financieel Reglement. Het is de verwachting dat dit in
                     het najaar zal gebeuren, waarna de EDEO operationeel kan worden.
                  </text:p>
      <text:p text:style-name="tussenkop"><text:span text:style-name="tussenkop_cur">IJsland</text:span></text:p>
      <text:p text:style-name="alineagroep">De Raad stemde in met het raamwerk voor EU-toetredingsonderhandelingen met IJsland. De toetredingsonderhandelingen werden op 27 juli formeel geopend tijdens een Intergouvernementele Conferentie.
                     
                  </text:p>
      <text:p text:style-name="alineagroep">Nederland vroeg de Commissie gevolg te geven aan de bepaling in het onderhandelingsraamwerk waarin is vastgelegd dat complexe
                     onderhandelingshoofdstukken (zoals het hoofdstuk inzake Financiële Diensten, waaronder ook het depositogarantiestelsel valt)
                     in een vroeg stadium van de onderhandelingen ter tafel komen. 
                  </text:p>
      <text:p text:style-name="alineagroep.end">Meerdere lidstaten spraken hun zorg uit over de geringe steun bij de IJslandse bevolking voor EU-lidmaatschap.</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1 501-02, Nr. 9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