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6
                  </text:p>
          </table:table-cell>
          <table:table-cell office:value-type="string" table:number-columns-spanned="2" table:style-name="parlementair.kopcel_last">
            <text:p text:style-name="headtable.stuktitel"> BRIEF VAN DE MINISTERS VAN BUITENLANDSE ZAKEN EN VAN DEFENSIE
            </text:p>
          </table:table-cell>
          <table:covered-table-cell/>
        </table:table-row>
      </table:table>
      <text:p text:style-name="algemeen">Aan de Voorzitter van de Tweede Kamer der Staten-Generaal</text:p>
      <text:p text:style-name="algemeen">Den Haag, 3 mei 2010</text:p>
      <text:p text:style-name="algemeen">Graag bieden wij u hierbij het verslag aan van de Raad Algemene Zaken en de Raad Buitenlandse Zaken, inclusief het verslag
                  van de vergadering van de ministers van Defensie die in RBZ-kader bijeenkwamen, van 26 april 2010 jl.
               </text:p>
      <text:p text:style-name="ondertekening">De minister van Buitenlandse Zaken,</text:p>
      <text:p text:style-name="ondertekening.end">M. J. M. Verhagen </text:p>
      <text:p text:style-name="ondertekening">De minister van Defensie,</text:p>
      <text:p text:style-name="ondertekening.end">E. van Middelkoop </text:p>
      <text:p text:style-name="tussenkop"><text:span text:style-name="tussenkop_vet">Verslag van de Raad Algemene Zaken en de Raad Buitenlandse Zaken (RAZ/RBZ), inclusief een bijeenkomst van ministers van Defensie,
                     d.d. 26 april 2010</text:span></text:p>
      <text:p text:style-name="tussenkop"><text:span text:style-name="tussenkop_vet">Raad Algemene Zaken</text:span></text:p>
      <text:p text:style-name="tussenkop"><text:span text:style-name="tussenkop_cur">Follow-up Europese Raad</text:span></text:p>
      <text:p text:style-name="algemeen">Het Spaanse voorzitterschap presenteerde een nota over de werkzaamheden die in het kader van de Europa 2020-strategie zullen
                  moeten worden verricht in de aanloop naar de Europese Raad van juni. Zo zullen diverse raadsformaties het voorstel van de
                  Europese Commissie voor de geïntegreerde richtsnoeren – dat naar verwachting op 27 april verschijnt – bespreken, opdat de
                  Europese Raad van juni de richtsnoeren kan bekrachtigen. Daarnaast zullen de Europese kerndoelen op de terreinen onderwijs
                  en sociale inclusie nader moeten worden ingevuld, zal de nationale invulling van de Europese kerndoelen vorm moeten krijgen
                  en zullen de knelpunten voor economische groei in kaart moeten worden gebracht. Er vond geen discussie plaats. 
               </text:p>
      <text:p text:style-name="algemeen">De ministers hebben onder dit agendapunt niet meer gesproken over de follow-up van de Europese Raad ten aanzien van de internationale
                  klimaatonderhandelingen.
               </text:p>
      <text:p text:style-name="tussenkop"><text:span text:style-name="tussenkop_cur">EDEO</text:span></text:p>
      <text:p text:style-name="algemeen">Er werd uitgebreid gesproken over de Europese Dienst voor het Externe Optreden (EDEO). De Hoge Vertegenwoordiger (HV) van
                  de Unie, mevrouw Ashton, verdedigde haar voorstel. 
               </text:p>
      <text:p text:style-name="alineagroep">Gesproken werd onder meer over de wens van veel lidstaten, waaronder Nederland, om meer zekerheden te krijgen dat zij op termijn
                     daadwerkelijk een derde van de functies in de EDEO zullen vervullen. HV Ashton heeft in de Raad verklaard – en dat wordt in
                     de notulen vastgelegd – dat zij binnen een maand een plan zal presenteren, waaruit duidelijk moet worden hoe dit doel voor
                     juni 2013 zal worden gerealiseerd.
                  </text:p>
      <text:p text:style-name="alineagroep.end">Over het GBVB-instrument heeft minister Verhagen nogmaals naar voren gebracht dat de HV hierover de volledige zeggenschap
                     dient te krijgen. Dit dient eenduidig in het Financieel Reglement te worden vastgelegd.
                  </text:p>
      <text:p text:style-name="algemeen">De Raad stond lang stil bij de taak die de EDEO zou moeten krijgen op consulair gebied. Minister Verhagen heeft daarbij aangegeven
                  dat hij het voor het draagvlak van deze dienst van belang vindt dat deze die taken krijgt. Daarnaast is het een logische uitbreiding
                  op het in het Verdrag neergelegde recht dat elke Unieburger heeft, om bij een andere dan zijn eigen ambassade aan te kloppen
                  voor consulaire bijstand. Als bekend, is een enkele lidstaat tegen deze toevoeging van consulaire taken. Afgesproken werd
                  dat er wel een consulaire taak komt voor de EDEO, maar dat de financiële consequenties uit de beschikbare middelen zullen
                  moeten worden betaald. 
               </text:p>
      <text:p text:style-name="algemeen">De HV zal nu, op basis van deze politieke overeenstemming op hoofdlijnen, het EP raadplegen. </text:p>
      <text:p text:style-name="algemeen">Zoals aangegeven in de kabinetsapreciatie die uw Kamer op 12 april jl. toeging zal Nederland pas met het besluit kunnen instemmen
                  als er meer duidelijkheid is verkregen over de kosten en de personele opbouw van de EDEO. Het formele Raadsbesluit (met unanimiteit)
                  kan pas worden genomen nadat het Europees Parlement is geraadpleegd en de Commissie heeft ingestemd.
               </text:p>
      <text:p text:style-name="tussenkop"><text:span text:style-name="tussenkop_cur">Burgerinitiatief</text:span></text:p>
      <text:p text:style-name="algemeen">De ministers voerden een eerste oriëntatiedebat over het Europees Burgerinitiatief op basis van een voorzitterschapsnotitie.
                  Daarin waren de volgende vier discussiepunten geïdentificeerd: registratie en ontvankelijkheid van een initiatief; het minimum
                  aantal handtekeningen per lidstaat; procedures en voorwaarden voor het verzamelen van handtekeningen en; <text:span text:style-name="cur">online</text:span> systemen voor het verzamelen van handtekeningen.
               </text:p>
      <text:p text:style-name="algemeen">Uitgangspunt voor Nederland tijdens het debat was dat er uiteindelijk een uitvoerbaar, laagdrempelig instrument komt dat tegelijkertijd
                  recht doet aan de representativiteit. Uit de vele interventies werd duidelijk dat er nog intensieve besprekingen zullen moeten
                  volgen. 
               </text:p>
      <text:p text:style-name="algemeen">Minister Verhagen heeft onder meer naar voren gebracht dat het voor Nederland belangrijk is dat goed gekeken wordt naar het
                  minimum aantal benodigde handtekeningen per lidstaat, zodat recht gedaan wordt aan de representativiteit. Daarbij lijkt voor
                  Nederland een percentage van 0,2% redelijk. Conform de toezegging gedaan in reactie op het verzoek van uw lid de heer Haverkamp
                  tijdens het AO met uw Kamer op 21 april jl., heeft minister Verhagen tijdens het debat eveneens naar voren gebracht dat voorkomen
                  moet worden dat dezelfde verzoeken herhaaldelijk ingediend kunnen worden. Gelet op het oriënterende karakter van debat heeft
                  het voorzitterschap geen conclusies getrokken. De regering zal in de vervolgonderhandelingen ten aanzien van beide punten (representativiteit, herhaaldelijk indienen van dezelfde initiatieven) conform
                  bovengaande lijn blijven inzetten. 
               </text:p>
      <text:p text:style-name="tussenkop"><text:span text:style-name="tussenkop_vet">Raad Buitenlandse Zaken</text:span></text:p>
      <text:p text:style-name="tussenkop"><text:span text:style-name="tussenkop_cur">Soedan</text:span></text:p>
      <text:p text:style-name="algemeen">De ministers verwelkomden het relatief vreedzame verloop van de Soedanese verkiezingen en de belangrijke stap die daarmee
                  is gezet in de uitvoering van het <text:span text:style-name="cur">Comprehensive Peace Agreement</text:span> (CPA). Tegelijkertijd sprak de Raad zijn zorg uit over de vele onregelmatigheden die tijdens de stembusgang door internationale
                  verkiezingswaarnemers waren geconstateerd. Met het oog op een zo voorspoedig mogelijk verloop van het zelfbeschikkingsreferendum voor Zuid-Soedan dienen de
                  Soedanese autoriteiten lering te trekken uit de onvolkomenheden van deze verkiezingen, en aanbevelingen tot verbeteringen
                  tijdig te implementeren. Klachten over de verkiezingen dienen serieus afgehandeld te worden.
               </text:p>
      <text:p text:style-name="algemeen">Minister Verhagen wees op recente berichten over gewelddadigheden tussen Noord en Zuid en benadrukte het belang dat de partijen
                  in Soedan zich nu richten op de voorbereidingen op het zelfbeschikkingsreferendum, en werkbare afspraken maken over de laatste
                  uitstaande punten uit het CPA. Adequate bescherming van burgers, zowel in aanloop naar het referendum als daarna, dient in
                  alle gevallen centraal te staan. In het mandaat van de VN-missie UNMIS zou nog hogere prioriteit aan burgerbescherming gegeven moeten worden. 
               </text:p>
      <text:p text:style-name="algemeen">De HV kondigde aan Soedan in de nabije toekomst opnieuw te zullen agenderen met het oog op de rol die de EU kan spelen in
                  de aanloop naar het zelfbeschikkingsreferendum en de periode daarna.  
               </text:p>
      <text:p text:style-name="tussenkop"><text:span text:style-name="tussenkop_cur">Strategische partners/externe middelen</text:span></text:p>
      <text:p text:style-name="algemeen">In het kader van de voortgaande discussie over de omgang met strategische partners debatteerden de ministers over de allocatie
                  van middelen voor buitenlands beleid. HV Ashton benadrukte dat het – uiteraard – de bedoeling is dat de inzet van deze middelen
                  overeenkomt met de prioriteiten van de EU.
               </text:p>
      <text:p text:style-name="algemeen">Minister Verhagen noemde drie prioritaire gebieden voor de inzet van middelen in het kader van het Gemeenschappelijk Buitenlands
                  en Veiligheidsbeleid: de buurlanden van de EU, fragiele staten en GVDB-missies. Andere ministers kwamen, ieder met eigen accenten, tot vergelijkbare conclusies.  
               </text:p>
      <text:p text:style-name="tussenkop"><text:span text:style-name="tussenkop_cur">Birma</text:span></text:p>
      <text:p text:style-name="algemeen">De ministers uitten hun teleurstelling over de recent gepubliceerde kieswetten die geen ruimte bieden voor vrije en eerlijke
                  verkiezingen, en het uitblijven van verbeteringen in de mensenrechtensituatie. De voortdurende repressie van etnische minderheden
                  en politieke opponenten gaf nog steeds aanleiding tot grote zorg. In de conclusies riep de Raad op tot vrijlating van de politieke gevangenen
                  in Birma, onder wie Aung San Suu Kyi. De ministers besloten tot verlenging van de geldende sancties met een jaar. 
               </text:p>
      <text:p text:style-name="algemeen">De Raad sprak steun uit voor de voorbereiding van een verkennende missie, die de mogelijkheden voor een directe dialoog tussen
                  de EU en de Birmese autoriteiten moet onderzoeken. Minister Verhagen drong, evenals enkele andere ministers, aan op zorgvuldige
                  voorbereiding van deze missie en benadrukte dat het belang van een effectief bezoek zwaarder moet wegen dan de wens op zo
                  kort mogelijke termijn een bezoek te realiseren. Als randvoorwaarde voor de missie noemde hij dat deze moet kunnen spreken
                  met de belangrijkste opponenten van het regime, waaronder Aung San Suu Kyi. Hiervoor kreeg hij steun.
               </text:p>
      <text:p text:style-name="algemeen">Minister Verhagen bepleitte verder het ontwikkelen of bevorderen van initiatieven die het isolement van de Birmese bevolking
                  kunnen doorbreken. HV Ashton stelde dat de Raad in volgende discussies over Birma onder andere hierop nader zal ingaan. 
               </text:p>
      <text:p text:style-name="tussenkop"><text:span text:style-name="tussenkop_cur">Iran</text:span></text:p>
      <text:p text:style-name="algemeen">Bespreking van Iran werd uitgesteld tot de RBZ in mei. In navolging van de discussie die minister Verhagen met uw Kamer voerde
                  tijdens het AO RBZ op 22 april jl., zij voor de goede orde vermeld dat Iran zich heeft teruggetrokken als kandidaat voor een
                  zetel in de Mensenrechtenraad voor de periode 2010–2012.
               </text:p>
      <text:p text:style-name="tussenkop"><text:span text:style-name="tussenkop_cur">Kirgizië </text:span></text:p>
      <text:p text:style-name="algemeen">De ministers spraken kort over de recente ontwikkelingen in Kirgizië en aanvaardden Raadsconclusies waarin zij wijzen op het
                  belang van spoedig herstel van de openbare orde in Kirgizië onder een democratisch bewind dat de mensenrechten ten volle eerbiedigt.
                  De ministers wezen erop dat de Unie de organisatie van het aangekondigde referendum inzake grondwetsherziening, gepland voor
                  27 juni a.s., en de parlementaire verkiezingen, die voor 10 oktober a.s. zijn voorzien, moet ondersteunen om een goed verloop
                  ervan te bevorderen. De EU zal daarbij nauw blijven samenwerken met andere relevante internationale organisaties, zoals de
                  VN en de OVSE. Enkele ministers onderstreepten dat het belangrijk is de voorlopige regering erop te wijzen dat zij haar internationale
                  verplichtingen en afspraken moet nakomen, onder andere op het gebied van doorvoer van materieel naar Afghanistan.
               </text:p>
      <text:p text:style-name="tussenkop"><text:span text:style-name="tussenkop_cur">Somalië (AOB)</text:span></text:p>
      <text:p text:style-name="algemeen">Onder «<text:span text:style-name="cur">Any Other Business</text:span>» spraken HV Ashton en meerdere ministers hun bezorgdheid uit over het mogelijke opzeggen door Kenia van de overeenkomst op
                  basis waarvan de EU-missie Atalanta piraterijverdachten aan Kenia kan overdragen. Of Kenia werkelijk tot opzegging zal overgaan,
                  is vooralsnog niet duidelijk. Meerdere ministers, waaronder minister Verhagen, benadrukten het belang van het tegengaan van
                  straffeloosheid en van het zoeken naar aanvullende mogelijkheden om piraterijverdachten in de regio te berechten. Daarbij
                  bleek ook dat een aantal ministers de mogelijkheid van het oprichten van een regionaal tribunaal nader willen bezien. In mei
                  zal de RBZ uitgebreider over Somalië spreken.
               </text:p>
      <text:p text:style-name="tussenkop"><text:span text:style-name="tussenkop_vet">Gezamenlijke bijeenkomst van de ministers van Buitenlandse Zaken en ministers van Defensie</text:span></text:p>
      <text:p text:style-name="tussenkop"><text:span text:style-name="tussenkop_cur">Afghanistan</text:span></text:p>
      <text:p text:style-name="algemeen">De ministers bespraken bijgevoegde rapportage over de implementatie van het EU-Actieplan voor Afghanistan.<text:note text:id="ID-d27e329" text:note-class="footnote"><text:note-citation text:label="1">1</text:note-citation><text:note-body><text:p> Ter inzage gelegd bij het Centraal Informatiepunt Tweede Kamer.</text:p></text:note-body></text:note> Daarin stelt de HV voor de versterkte coördinatie tussen de EU en de lidstaten in Afghanistan met prioriteit door te voeren
                  in de sectoren sub-nationaal bestuur, landbouw en <text:span text:style-name="cur">rule of law</text:span> / politie. De ministers benadrukten nogmaals hun steun voor het Actieplan, alsmede de noodzaak te komen tot een versnelde
                  civiele wederopbouw. Meerdere ministers benadrukten het belang van verdere uitwerking van de aanbevelingen uit het implementatierapport,
                  bij voorkeur voor de Afghanistan-conferentie in Kaboel in juli van dit jaar.  
               </text:p>
      <text:p text:style-name="algemeen">SG NAVO Rasmussen informeerde de ministers over het tijdens de NAVO-ministriële te Tallinn van 22 en 23 april jl. overeengekomen
                  raamwerk voor overdracht van verantwoordelijkheden voor veiligheid aan de Afghaanse autoriteiten. Rasmussen benadrukte het
                  belang van training van de <text:span text:style-name="cur">Afghan National Security Forces</text:span> (ANSF), alvorens tot een dergelijke overdracht te kunnen komen. Vóór oktober 2011 zouden ruim 300 000 ANSF getraind moeten worden, waarvan 134 000 politie.
               </text:p>
      <text:p text:style-name="tussenkop"><text:span text:style-name="tussenkop_cur">GVDB-operaties</text:span></text:p>
      <text:p text:style-name="algemeen">De ministers namen Raadsconclusies aan over GVDB-operaties, zoals besproken door de ministers van Defensie tijdens het informele
                  diner de avond voorafgaande aan de formele Raadssessie. Ook spraken zij over de lopende GVDB-missies, waaronder operatie EUFOR
                  Althea en operatie EUNAVFOR Atalanta.
               </text:p>
      <text:p text:style-name="alineagroep">Uit de discussie bleek dat EUFOR Althea tot en met de verkiezingen in oktober nagenoeg op volle sterkte zal zijn. Een enkel
                     lidstaat kondigde aan extra troepen te zullen leveren terwijl een andere lidstaat terug kwam op een voornemen eerder te vertrekken.
                     Twee andere lidstaten waren daar al eerder op teruggekomen. De ministers van Defensie onderstreepten de noodzaak om niet te
                     lang te wachten met het starten van de planning voor een eventuele vervolgmissie na de verkiezingen, conform de afspraken
                     in de Raadsconclusies van januari jl. Voorstellen hieromtrent zouden spoedig moeten worden gepresenteerd.
                  </text:p>
      <text:p text:style-name="alineagroep.end">Ook Nederland onderstreepte het belang van een vroegtijdige start van het planningsproces [en kondigde tevens aan zich niet
                     unilateraal te zullen terugtrekken uit Bosnië-Herzegovina.]
                  </text:p>
      <text:p text:style-name="algemeen">Bij de bespreking van operatie Atalanta stond de berechting van piraten centraal, al werd benadrukt dat dit niet het eigenlijke
                  doel van de missie is. Het beschermen van schepen die varen in het kader van het <text:span text:style-name="cur">World Food Programme</text:span> en van koopvaardijschepen verloopt immers succesvol. HV Ashton kondigde aan dat ze in mei een rondreis zal maken naar Kenia,
                  de Seychellen, Tanzania en Somalië. Kenia heeft tot dusverre 117 van piraterij verdachte Somaliërs overgenomen, maar zal mogelijk
                  de overdrachtsovereenkomst met de EU opzeggen. HV Ashton prees het kordate optreden van Hr. Ms. Tromp bij de bevrijding van
                  het Duitse schip Taipan. Ook herinnerde zij aan de positieve rol van Hr. Ms. Evertsen eind vorig jaar. Zie tevens de passage
                  over Somalië elders in dit verslag. 
               </text:p>
      <text:p text:style-name="tussenkop"><text:span text:style-name="tussenkop_cur">Rol ministers van Defensie</text:span></text:p>
      <text:p text:style-name="algemeen">De ministers van Defensie spraken op initiatief van het Spaanse roulerende EU-voorzitterschap ook over hun eigen zichtbaarheid
                  in GVDB-verband. Allen waren het erover eens dat deze kan worden verbeterd. Op terreinen waarvoor de ministers van Defensie verantwoordelijk
                  zijn, zoals militaire capaciteiten en <text:span text:style-name="cur">force generation</text:span>, moeten zij binnen het kader van de RBZ eigen conclusies kunnen aannemen. Minister van Middelkoop wees daarbij ook op het
                  belang van een geïntegreerde GVDB-benadering. De HV steunde het verbeteren van de zichtbaarheid van de ministers van Defensie
                  in GVDB-kader. 
               </text:p>
      <text:p text:style-name="tussenkop"><text:span text:style-name="tussenkop_vet">Bijeenkomst van de ministers van Defensie</text:span></text:p>
      <text:p text:style-name="tussenkop"><text:span text:style-name="tussenkop_cur">Bestuursraad Europees Defensie Agentschap</text:span></text:p>
      <text:p text:style-name="algemeen">De ministers van Defensie kwamen bijeen als Bestuursraad van het Europees Defensie Agentschap (EDA) onder voorzitterschap
                  van het hoofd van het EDA, HV Ashton. De Bestuursraad nam kennis van een brief van de algemeen directeur van het EDA, Alexander
                  Weis, en NAVO’s <text:span text:style-name="cur">Supreme Allied Commander Transformation</text:span>, generaal Abrial, over de samenwerking tussen beide organisaties. Door middel van een pragmatische aanpak vindt er afstemming
                  plaats op verschillende onderwerpen, zoals bescherming tegen bermbommen en tegen chemische en biologische dreigingen. Nederland
                  sprak steun uit voor de genomen initiatieven en benadrukte het belang van transparantie en effectieve samenwerking tussen
                  beide organisaties. 
               </text:p>
      <text:p text:style-name="algemeen">De Bestuursraad nam ook kennis van de voorstellen van het EDA voor het werkplan 2011–2013. HV Ashton lichtte toe dat in het
                  najaar over het financieel kader voor dit plan zou worden besloten. Verschillende lidstaten wezen op de noodzaak tot het stellen
                  van prioriteiten en spraken waardering uit voor het werkplan. De HV stelde dat in het afgelopen jaar reeds substantiële besparingen waren bereikt door onder
                  andere gezamenlijke inkoop van satelliet-capaciteit. Zij deed een beroep op verdere stappen van lidstaten op het gebied van
                  logistiek en <text:span text:style-name="cur">pooling and sharing</text:span> om tot besparingen te komen. 
               </text:p>
      <text:p text:style-name="algemeen">De Bestuursraad stemde in met de start van een onderzoeksprogramma naar bescherming tegen CBRN-dreigingen binnen het <text:span text:style-name="cur">European Framework Cooperation</text:span> (EFC) initiatief van het EDA, de Europese Commissie en het <text:span text:style-name="cur">European Space Agency</text:span> (ESA). Zij zullen met elkaar ook projecten op het gebied van onbemande luchtvaart en <text:span text:style-name="cur">situational awareness</text:span> voorbereiden voor besluitvorming in het najaar. De Bestuursraad stemde voorts in met een project voor een <text:span text:style-name="cur">Counter-IED demonstrator (Improvised Explosive Devise)</text:span>. Dit is een mobiel forensisch laboratorium dat zal worden ingezet voor onderzoek naar bermbommen in Afghanistan.
               </text:p>
      <text:p text:style-name="algemeen">De Bestuursraad besprak de mogelijkheid die het Verdrag van Lissabon heeft gecreëerd, om defensieonderzoek te doen uit middelen
                  van de Unie. De Commissie gaf aan dat prioriteiten moesten worden gesteld binnen het kaderprogramma die samenhingen met de
                  EU 2020-strategie. Een en ander zal nader moeten worden uitgewerkt, onder andere op het gebied van intellectuele eigendomsrechten.
                  Nederland onderstreepte dat de behoefte aan capaciteiten leidend moet zijn bij een dergelijk onderzoeksprogramma. Capaciteitengedreven
                  onderzoek is zowel in het belang van het GVDB als van de industrie, inclusief het Midden- en Kleinbedrijf en de instituten.
                  Minister van Middelkoop, daarbij gesteund door enkele andere lidstaten, verzocht om verdere uitwerking van een <text:span text:style-name="cur">pilot</text:span> gericht op een defensieprogramma binnen het kaderprogramma. De HV trok nog geen conclusies uit de discussie maar verklaarde
                  dat verdere uitwerking kon plaatsvinden door een platform samengesteld uit het EDA, de Commissie en de lidstaten.
               </text:p>
      <text:p text:style-name="algemeen">Het <text:span text:style-name="cur">Wise Pen Team</text:span> presenteerde zijn rapport over maritieme surveillance aan de Bestuursraad. Het uitwisselen van informatie over maritieme
                  surveillance moest verbeteren in Europa. Nederland wees op de samenwerking tussen civiele en militaire organisaties waar al
                  nationaal verbetering in kan worden gebracht. Er bestond ook al goede samenwerking binnen regio’s, zoals de Noordzee. De regionale
                  aanpak die het rapport voorstelt is effectiever dan de vorming van een grote EU-overkoepelende organisatie. Diverse lidstaten steunden het rapport. Een enkele lidstaat betoonde zich daarbij evenwel kritisch
                  over het uitwisselen van meer informatie.
               </text:p>
      <text:p text:style-name="tussenkop"><text:span text:style-name="tussenkop_cur">Capaciteiten</text:span></text:p>
      <text:p text:style-name="tussenkop"><text:span text:style-name="tussenkop_cur">Maritieme Veiligheid</text:span></text:p>
      <text:p text:style-name="algemeen">De ministers van Defensie namen Raadsconclusies aan waarin een verdere studie wordt aangekondigd naar het opzetten van een
                  maritieme veiligheidsstrategie. In de discussie benadrukte de Commissie het civiele karakter van de maritieme inspanningen
                  van de Unie, waarmee al veel voortgang was bereikt. Nederland en andere lidstaten riepen op duplicatie met Commissie- en NAVO-activiteiten
                  te voorkomen en coördinatie tussen lopende activiteiten te bevorderen. De ministers zullen nader bezien hoe een maritieme
                  veiligheidsstrategie vorm gegeven kan worden. 
               </text:p>
      <text:p text:style-name="tussenkop"><text:span text:style-name="tussenkop_cur">Rampenrespons</text:span></text:p>
      <text:p text:style-name="algemeen">Hoge Vertegenwoordiger Ashton stelde naar aanleiding van de aardbeving in Haïti voor om: (i) de bestaande interne EU-procedures-
                  en mechanismes te vereenvoudigen; (ii) verbetering te zoeken in de coördinatie, zowel in Brussel alsook in het rampgebied;
                  (iii) verder te werken aan de zichtbaarheid van de EU. Ook de Commissie concludeerde dat bij rampenrespons de efficiëntie
                  (snelheid), operationele en politieke coherentie alsook de zichtbaarheid van de EU moeten verbeteren. De EU moet humanitaire
                  hulp, civiele bescherming en inzet van militaire middelen beter bundelen. In de discussie onderstreepten meerdere ministers
                  dat krijgsmachten rekening moeten houden met dit type inzet bij het ontwikkelen van hun capaciteiten. Vooral transportmiddelen,
                  medische capaciteiten en gendarmerie-eenheden kunnen zeer behulpzaam zijn in de eerste fase na een ramp. Daarnaast vonden lidstaten dat bestaande middelen en mechanismes beter moeten worden
                  gebruikt en dat militaire middelen alleen op verzoek van de civiele humanitaire organisaties (VN) moeten worden ingezet. Lidstaten
                  wilden niet uitsluiten dat de EU-Battlegroups in de toekomst bij rampen zouden worden gebruikt (conform het huidige concept),
                  mits op vrijwillige basis, per geval bezien en als laatste toevlucht <text:span text:style-name="cur">(«last resort»)</text:span>. Uiteraard zou er dan nauwkeurig gecoördineerd moeten worden met humanitaire organisaties. Een enkele Lidstaat vond dat de
                  HV een permanent mandaat zou moeten hebben om een planningscel te activeren voor de coördinatie van militaire middelen in
                  geval van een ramp.
               </text:p>
      <text:p text:style-name="algemeen">Minister van Middelkoop wees erop dat er sinds de Tsunami van 2004 al veel was verbeterd op het gebied van de coördinatie
                  van internationale bijstand. Hij erkende dat Europese zichtbaarheid van belang is, maar beklemtoonde tegelijkertijd de leidende
                  rol van de VN en de rol van het EU-<text:span text:style-name="cur">Monitoring and Information Centre</text:span> van de Commissie om zowel civiele als militaire middelen te coördineren. Voorts achtte Nederland het niet nodig om aparte
                  militaire eenheden hiervoor gereed te houden. Afsluitend kondigde HV Ashton aan dat spoedig op dit onderwerp zal worden teruggekom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