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0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19 april 2010</text:p>
      <text:p text:style-name="algemeen">Graag bieden wij u hierbij de geannoteerde agenda aan van de Raad Algemene Zaken en de Raad Buitenlandse Zaken (RAZ/RBZ) van
                  26 april 2010.
               </text:p>
      <text:p text:style-name="algemeen">Aangezien met uw Kamer overeen is gekomen geen BNC-fiche te schrijven over het Commissievoorstel voor het Europese Burgerinitiatief,
                  zal daarop hieronder uitgebreider dan gebruikelijk voor een geannoteerde agenda worden ingegaan.
               </text:p>
      <text:p text:style-name="algemeen">Een deel van de RBZ zal bestaan uit een gezamenlijke sessie van de ministers van Buitenlandse Zaken en van Defensie. De ministers
                  van Defensie komen ook onderling bijeen, tevens als Bestuursraad van het Europees Defensie Agentschap (EDA).
               </text:p>
      <text:p text:style-name="ondertekening">De minister van Buitenlandse Zaken,</text:p>
      <text:p text:style-name="ondertekening.end">M. J. M. Verhagen </text:p>
      <text:p text:style-name="ondertekening">De minister van Defensie,</text:p>
      <text:p text:style-name="ondertekening.end">E. van Middelkoop </text:p>
      <text:p text:style-name="tussenkop">
            <text:span text:style-name="tussenkop_vet">GEANNOTEERDE AGENDA VAN DE RAAD ALGEMENE ZAKEN EN DE RAAD BUITENLANDSE ZAKEN (RAZ/RBZ) VAN 26 APRIL 2010</text:span>
         </text:p>
      <text:p text:style-name="tussenkop">
            <text:span text:style-name="tussenkop_vet">Raad Algemene Zaken</text:span>
         </text:p>
      <text:p text:style-name="tussenkop">
            <text:span text:style-name="tussenkop_cur">Follow-up Europese Raad</text:span>
         </text:p>
      <text:p text:style-name="algemeen">De Raad Algemene Zaken (RAZ) zal bespreken op welke wijze de verschillende actiepunten worden opgepakt die ten aanzien van
                  de «Europa 2020-strategie» voortvloeien uit de conclusies van de Europese Raad van 25 en 26 maart jl. Het streven is de strategie
                  op de Europese Raad van juni officieel vast te stellen. Het Spaanse roulerend voorzitterschap heeft hiertoe inmiddels een
                  «<text:span text:style-name="cur">roadmap</text:span>» opgesteld. Deze voorziet in een tijdpad voor bespreking van de invulling van de kerndoelen op de terreinen van sociale inclusie
                  en onderwijs in de verschillende raadsformaties, de invulling van de nationale sub-doelen door de lidstaten en het traject
                  van de vaststelling van de geïntegreerde richtsnoeren. Nederland kan zich vinden in deze opzet. Of een en ander haalbaar wordt
                  valt evenwel te bezien. Diverse lidstaten menen dat het tijdpad kort is. Nederland zal zich in de bespreking met de Commissie
                  over de nationale invulling van de kerndoelen terughoudend opstellen en de demissionaire status van de regering onder de aandacht
                  brengen.
               </text:p>
      <text:p text:style-name="algemeen">Ten aanzien van de actiepunten in de Europese Raadsconclusies om de internationale klimaatonderhandelingen stapsgewijs verder
                  te brengen, het volgende: in de EU wordt nu gewerkt aan de eerste rapportage over de vroege financiering, te presenteren op
                  de UNFCCC-zitting in juni in Bonn. Commissie en Lidstaten maken ondertussen werk van het intensiveren van de Europese <text:span text:style-name="cur">outreach</text:span> naar derde landen. De eerste VN-onderhandelingsronde van dit jaar heeft inmiddels plaatsgevonden en leverde – met moeite
                  – de nodige procesafspraken op over het aantal extra bijeenkomsten alsook een mandaat voor de voorzitter om een nieuwe onderhandelingstekst
                  te produceren. 
               </text:p>
      <text:p text:style-name="algemeen">Tijdens de ER werd tevens overeengekomen dat er een <text:span text:style-name="cur">task force</text:span> gevormd zal worden onder leiding van voorzitter Van Rompuy. Deze <text:span text:style-name="cur">task force</text:span>, bestaande uit de ministers van Financiën en de ECB, zal voor het einde van dit jaar komen met voorstellen ter versterking
                  van de Economische en Monetaire Unie. Het kabinet is van mening dat een versterkte economische coördinatie de handhaving van
                  het Stabiliteits- en Groeipact kan versterken. Duidelijke strategieën voor crisisrespons, begrotingsdiscipline en economische
                  coördinatie dragen alle bij aan financiële en economische stabiliteit. Overigens zal de Commissie begin mei komen met een,
                  reeds in het Commissiewerkprogramma aangekondigde, mededeling met een pakket maatregelen op dit terrein.
               </text:p>
      <text:p text:style-name="tussenkop">
            <text:span text:style-name="tussenkop_cur">EDEO</text:span>
         </text:p>
      <text:p text:style-name="alineagroep">De RAZ zal een bespreking voeren over de Europese Dienst voor het Externe Optreden (EDEO) met het oog op het bereiken van
                     politieke overeenstemming. Uiteindelijke besluitvorming zal pas plaats kunnen vinden nadat het EP is geraadpleegd. 
                  </text:p>
      <text:p text:style-name="alineagroep.end">Hoge Vertegenwoordiger Ashton heeft voor de oprichting van deze Europese diplomatieke dienst op 25 maart jl. een voorstel
                     ingediend. Een toelichting op dit voorstel met een kabinetsappreciatie gaat u begin volgende week voorafgaande aan het Algemeen
                     Overleg toe.
                  </text:p>
      <text:p text:style-name="tussenkop">
            <text:span text:style-name="tussenkop_cur">Europees burgerinitiatief<text:note text:id="ID-d27e221" text:note-class="footnote">
                  <text:note-citation text:label="1">1</text:note-citation>
                  <text:note-body>
                     <text:p> Deze  passage vervangt een regulier BNC-fiche.</text:p>
                  </text:note-body>
               </text:note>
            </text:span>
         </text:p>
      <text:p text:style-name="algemeen">De RAZ zal een oriënterend debat voeren over het voorstel van de Commissie voor de verordening inzake het Europees Burgerinitiatief.
                  De verordening is een uitwerking van hetgeen in het Verdrag van Lissabon is afgesproken hierover. Nederland stuurde op 28 januari
                  jl. reeds zijn reactie op het Groenboek Europees Burgerinitiatief aan de Commissie, waarin ook het commentaar van uw Kamer
                  werd meegenomen. Op 17 februari jl. is deze brief eveneens aan uw Kamer gestuurd (kamerstuk 30 184, nr 32).
               </text:p>
      <text:p text:style-name="algemeen">Het voorstel voorziet in de uitwerking van de procedures en voorwaarden voor de indiening van een burgerinitiatief en schept
                  een mogelijkheid voor EU-burgers om de Commissie te verzoeken binnen het kader van haar bevoegdheden een voorstel uit te werken.
                  De besluitvorming over de verordening vindt plaats met gekwalificeerde meerderheid. Het EP is medewetgever.  
               </text:p>
      <text:p text:style-name="algemeen">Nederland is voorstander van de introductie van het Europees burgerinitiatief, omdat dit de betrokkenheid van de burger bij de EU kan vergroten. Voor de Nederlandse regering is een belangrijk
                  uitgangspunt dat het instrument van het burgerinitiatief zo uitvoerbaar en zo simpel als mogelijk is. Nederland is over het
                  geheel tevreden over het voorstel omdat in het algemeen recht gedaan wordt aan dit uitgangspunt. Tegelijkertijd zal Nederland
                  oog houden voor de juiste balans in de verordening tussen enerzijds laagdrempeligheid en anderzijds dat recht wordt gedaan
                  aan representativiteit.
               </text:p>
      <text:p text:style-name="algemeen">Wat betreft de laagdrempeligheid wordt de mogelijkheid tot online registratie van steunbetuigingen gewaardeerd. Maar Nederland
                  zal zich kritisch opstellen ten aanzien van die bepalingen die van initiatiefnemer en steunbetuigers een veelheid aan informatie
                  vereisen, zoals bijvoorbeeld het vermelden van een rechtsbasis door initiatiefnemer. De Commissie stelt dit voor, maar Nederland
                  vindt dit niet rijmen met de gewenste laagdrempeligheid van het instrument. Dit vereiste is ook niet nodig. In het voorstel
                  is immers voorzien in een ontvankelijkheidstoets door de Commissie nadat 300.000 handtekeningen zijn verzameld.
               </text:p>
      <text:p text:style-name="algemeen">Wat betreft de representativiteit is Nederland het eens met het voorstel dat binnen 1 jaar de vereiste 1.000.000 handtekeningen
                  uit minimaal 1/3<text:span text:style-name="superscript">e</text:span> van de lidstaten moeten komen. Echter, over het minimum aantal handtekeningen per lidstaat is Nederland kritisch. Waar in
                  het Groenboek nog uitgegaan werd van 0,2% van de bevolking van een EU-lidstaat, voorziet het voorstel dat het aantal handtekeningen
                  per lidstaat wordt bepaald door het aantal EP-leden per lidstaat te vermenigvuldigen met een factor 750. Dit komt voor Nederland
                  neer op 19.500 handtekeningen (ongeveer 0,12% van de bevolking). Nederland heeft een voorkeur voor een formule waarbij het
                  aantal handtekeningen voor Nederland richting de 40.000 gaat (ongeveer 0,2% van de bevolking).
               </text:p>
      <text:p text:style-name="algemeen">Tot slot legt de Commissie overeenkomstig het Nederlandse standpunt de verantwoordelijkheid voor de authenticiteitscontrole
                  van de verzamelde handtekeningen bij de lidstaten. Overigens, de uitwerking en implementatie hiervan in Nederland moet nog
                  nader worden uitgewerkt. Het privacy aspect heeft hierbij de volle aandacht. 
               </text:p>
      <text:p text:style-name="tussenkop">
            <text:span text:style-name="tussenkop_vet">Raad Buitenlandse Zaken</text:span>
         </text:p>
      <text:p text:style-name="tussenkop">
            <text:span text:style-name="tussenkop_cur">Soedan</text:span>
         </text:p>
      <text:p text:style-name="algemeen">De Raad Buitenlandse Zaken (RBZ) zal spreken over de politieke ontwikkelingen in Soedan in het licht van de verkiezingen die
                  momenteel plaatsvinden. Bij het schrijven van deze brief werd er nog gestemd. Evenwel lijkt een verkiezing van president Bashir
                  zeker, gezien de terugtrekking van belangrijkste uitdager Yassir Arman uit de nationale presidentiële verkiezingen en de (partiële)
                  boycot door enkele oppositiepartijen. 
               </text:p>
      <text:p text:style-name="algemeen">Nederland betreurt dat de bevolking in delen van Soedan haar stem niet heeft kunnen uitbrengen, ondanks het tot nu toe relatief
                  rustige verloop van de verkiezingen. Er zijn veel onregelmatigheden gemeld, deels veroorzaakt door een gebrekkige organisatorische
                  voorbereiding door de <text:span text:style-name="cur">National Election Commission</text:span>. Ook betreurt Nederland het dat Europese verkiezingswaarneming in Darfur niet mogelijk bleek. Ondanks tekortkomingen en onregelmatigheden
                  hebben de verkiezingen wel een opening gegeven voor democratisering. Nederland wacht nadere berichten over de verkiezingen
                  en het oordeel van de EU-waarnemingsmissie af.
               </text:p>
      <text:p text:style-name="algemeen">De Raad zal ook spreken over de Europese prioriteiten ten aanzien van de aanloop naar het zelfbeschikkingsreferendum voor
                  Zuid-Soedan (januari 2011). Om de voorbereidingen op het referendum, maar ook de periode na het referendum zo vreedzaam mogelijk
                  te laten verlopen is goede samenwerking tussen de <text:span text:style-name="cur">National Congress Party</text:span> en de <text:span text:style-name="cur">Sudan Peoples» Liberation Movement</text:span> cruciaal. Nederland dringt aan op een spoedige afronding van het <text:span text:style-name="cur">Comprehensive Peace Agreement</text:span>, waarbij het sluiten van concrete overeenkomsten tussen noord en zuid over uitstaande knelpunten, zoals grensafbakening,
                  welvaartsdeling en controle over natuurlijke hulpbronnen, essentieel zijn. Daarbij zal met name prioriteit moeten worden gegeven
                  aan de toekomstige status van de conflictgevoelige grensgebieden tussen Noord- en Zuid-Soedan, Abyei, Zuid-Kordofan en Blue
                  Nile. In de discussie over de voorbereidingen op het referendum en de periode erna zal Nederland uitdrukkelijk aandacht vragen
                  voor veiligheid. De bescherming van de burgerbevolking zal een (nog) hogere prioriteit moeten krijgen in het UNMIS-mandaat
                  (<text:span text:style-name="cur">United Nations Missions in Sudan</text:span>).
               </text:p>
      <text:p text:style-name="tussenkop">
            <text:span text:style-name="tussenkop_cur">Strategische partners</text:span>
         </text:p>
      <text:p text:style-name="algemeen">Tijdens de Europese Raad van maart jl. heeft voorzitter Van Rompuy aangekondigd in september een extra Europese Raad te willen
                  beleggen tijdens welke zal worden gesproken over de omgang van de Europese Unie met haar strategische partners. De ministers
                  van Buitenlandse Zaken zullen ook voor deze bijeenkomst worden uitgenodigd. HV Ashton wil tijdens de komende RBZ kort spreken
                  over de omgang met strategische partners. Op het moment van schrijven van deze brief is nog niet bekend of tijdens de RBZ
                  een inhoudelijke discussie zal worden gevoerd of dat het om een procedurele bespreking ter voorbereiding van het verdere traject
                  gaat.
               </text:p>
      <text:p text:style-name="algemeen">Bij het Gymnich-overleg van maart jl. waren de ministers het erover eens dat de EU opkomende actoren, zoals China, India en
                  Brazilië, sterker moet engageren, opdat zij worden aangemoedigd hun verantwoordelijkheid voor internationale vraagstukken
                  als vrede en veiligheid, klimaat, handel en ontwikkelingssamenwerking te nemen. Om hierin te slagen zal de EU een strategische
                  visie op de omgang met deze landen ontwikkelen. De regering steunt dit voornemen. Om effectief te zijn, moeten de strategieën
                  differentiëren tussen landen en de prioriteiten per land vaststellen. De strategieën kunnen eraan bijdragen dat de positie
                  van de EU op het wereldtoneel sterker wordt. Dat is noodzakelijk – de internationale belangen van de EU zijn zo groot dat
                  de EU het zich niet kan veroorloven internationaal tweede viool te spelen. Strategische discussies zullen een eensgezinde
                  Europese stellingname bevorderen. Dit zal de internationale positie van HV Ashton kunnen versterken. De EU zou zich niet alleen
                  op economische samenwerking mogen concentreren; zij moet ook de waarden van de Unie uitdragen. 
               </text:p>
      <text:p text:style-name="algemeen">Indien de discussie inhoudelijk van aard is, zal de regering inbrengen dat de EU opkomende actoren kan engageren via de reguliere
                  dialogen en toppen, maar dat de EU ook door meer samen te werken, onder andere in het kader van GVDB-missies, een actievere
                  en verantwoorde opstelling van opkomende landen kan stimuleren. Tegelijkertijd moeten we verder werken aan steviger verankering
                  van alle landen in het mondiale rechtssysteem. De regering meent dat de EU, als één van de drie grote actoren in de wereld,
                  bijzondere prioriteit moet geven aan de gebieden die grenzen aan het eigen grondgebied, dat wil zeggen de Oostelijke buren,
                  Rusland en de Mediterrane Partners. Deze prioriteitsstelling volgt uit de natuurlijke betrokkenheid bij de eigen buurlanden.
                  Daarnaast speelt een rol dat mag worden verwacht dat stabiliteit en modernisering in nabijgelegen regio’s onze veiligheid
                  en economische groei bevorderen, wat de internationale positie van Europa verder versterkt. Vanuit deze prioriteitsstelling
                  moet de EU met voorrang synergieën zoeken met internationale en regionale organisaties die zich met deze regio’s bezighouden,
                  zoals de NAVO, de OVSE en de Raad van Europa.
               </text:p>
      <text:p text:style-name="tussenkop">
            <text:span text:style-name="tussenkop_cur">Externe middelen EU</text:span>
         </text:p>
      <text:p text:style-name="algemeen">Tijdens de lunch zal de Hoge Vertegenwoordiger mogelijk ook kort willen spreken over de prioriteitstelling bij de inzet van
                  de middelen die de EU tot haar beschikking heeft voor het voeren van extern beleid. Nederland zal stellen dat de EU een bijzondere
                  verantwoordelijkheid heeft bij het bevorderen van welvaart en stabiliteit bij de (na)buren. Deze politieke prioriteit vertaalt
                  zich op dit moment ook in de beschikbaarheid van voldoende fondsen voor deze landen (nabuurschapbeleid en pre-accessiebeleid).
                  Daarnaast zal Nederland stellen dat de EU ook bijzondere prioriteit moet blijven toekennen aan de Minst Ontwikkelde Landen
                  en fragiele staten. Nederland dringt traditioneel daarom ook aan op het verhogen van de armoedefocus in de ontwikkelingsprogramma’s
                  van de EU (Europees Ontwikkelingsfonds; <text:span text:style-name="cur">Development Co-operation Instrument</text:span>). Ook zal Nederland onderstrepen dat de enveloppe voor het GBVB-budget adequaat moet zijn om de GVDB-missies en GBVB-ambities
                  van de EU te kunnen financieren. Tot slot zal Nederland benadrukken dat de Commissie elk jaar behoedzaam moet blijven ramen
                  om telkens voldoende budgettaire ruimte te behouden binnen de marges van Categorie IV van de begroting («De EU als een mondiale
                  speler») om te kunnen inspelen op nieuwe politieke prioriteiten die opkomen (bijvoorbeeld Haïti).   
               </text:p>
      <text:p text:style-name="tussenkop">
            <text:span text:style-name="tussenkop_cur">Birma</text:span>
         </text:p>
      <text:p text:style-name="algemeen">De RBZ zal spreken over de naderende verkiezingen in Birma en de wijze waarop de EU zich zou moeten inzetten voor een verbetering
                  van het verkiezingsproces en de mensenrechtensituatie in Birma. De Birmese autoriteiten hebben zich tot nu toe niet gevoelig
                  getoond voor de kritiek van de internationale gemeenschap op het gebrek aan democratisering en respect voor mensenrechten
                  in Birma. De recent aangenomen kieswetten maken bij voorbaat vrije, eerlijke en voor iedereen toegankelijke verkiezingen onmogelijk.
                  Deze wetten bepalen onder andere dat (ex-)gedetineerden zich niet kandidaat mogen stellen, wat betekent dat vrijwel alle leiders van oppositionele partijen zijn uitgesloten
                  omdat zij in detentie zijn. 
               </text:p>
      <text:p text:style-name="algemeen">De mensenrechtensituatie in Birma is in de aanloop naar de verkiezingen niet verbeterd. Er is geen vrijheid van meningsuiting,
                  vrijheid van vereniging of mediavrijheid. Etnische minderheden worden onderdrukt en er zijn meer dan 2000 politieke gevangenen.
                  
               </text:p>
      <text:p text:style-name="algemeen">Tegen deze achtergrond ziet de regering op dit moment geen aanleiding om de bestaande sancties te versoepelen en kan zij instemmen
                  met verlenging van het EU-sanctieregime tegen Birma. Pas als er concrete vooruitgang wordt geboekt op het gebied van mensenrechten
                  en democratische beginselen ligt versoepeling van sancties in de rede. Om ook op constructieve wijze democratisering van Birma
                  te bevorderen, zal de EU proberen een rechtstreekse dialoog met Birma aan te gaan, in aanvulling op het sanctieregime. De
                  regering meent dat voor een directe dialoog realistische, lange termijn doelen moeten worden gesteld en dat een eerste EU-missie
                  grondig moet worden voorbereid. Uiteraard moet een dergelijke missie voldoende gelegenheid krijgen om met vertegenwoordigers
                  van oppositiepartijen te spreken. 
               </text:p>
      <text:p text:style-name="tussenkop">
            <text:span text:style-name="tussenkop_cur">Iran </text:span>
         </text:p>
      <text:p text:style-name="algemeen">Op 8 april jl. zijn de vijf permanente leden van de VN-Veiligheidsraad en Duitsland (de zgn. E3+3) in New York begonnen met
                  onderhandelingen over een nieuwe VNVR-sanctieresolutie jegens Iran. Amerikaanse regeringsfunctionarissen spraken de verwachting
                  uit dat de onderhandelingen over een nieuwe sanctieresolutie meerdere weken zullen duren. 
               </text:p>
      <text:p text:style-name="algemeen">In antwoord op het verzoek van uw Kamer van 1 april jl. (ref. uw kenmerk 21501-02-957/2010D16522) u te informeren over de
                  actuele stand van het Iraanse nucleaire programma, bericht ik u dat sinds mijn brief van 24 maart jl. weinig is veranderd.
                  De Iraanse autoriteiten geven nog steeds geen blijk te willen voldoen aan de eisen en verzoeken van de VN-Veiligheidsraad
                  en het IAEA. Dit betekent dat Iran de verplichting om te stoppen met het verrijken van uranium naast zich neer blijft leggen.
                  Tevens geeft het voortdurend uitblijven van een constructieve reactie van Iran op het IAEA-voorstel inzake de <text:span text:style-name="cur">Tehran Research Reactor</text:span> aan dat Iran nog steeds niet serieus met de internationale gemeenschap wil spreken over zijn nucleaire programma. Daarnaast
                  onthulde president Ahmadinejad op 9 april jl. ter gelegenheid van de jaarlijkse dag van de nucleaire technologie een nieuwe
                  generatie ultracentrifuges. Volgens Iran zou het gaan om nog snellere centrifuges voor de verrijking van uranium. Het IAEA
                  zal moeten verifiëren of deze beweringen met feiten gestaafd kunnen worden.
               </text:p>
      <text:p text:style-name="algemeen">De Nederlandse regering betreurt het voortdurend uitblijven van volledige samenwerking van Iran met het IAEA. De huidige Iraanse
                  opstelling draagt op generlei wijze bij aan het herstel van het internationaal vertrouwen in het door Iran geclaimde vredelievende
                  karakter van zijn nucleaire programma. Iran zou zich spoedigst aan verdere gesprekken met de E3+3 moeten committeren en moeten
                  voldoen aan de verplichtingen uit eerdere VN en IAEA-resoluties. Conform het tweesporenbeleid is de regering van mening dat
                  de voorbereidingen op mogelijke additionele sanctiemaatregelen voortgezet dienen te worden, zo lang Iran blijft weigeren op
                  betekenisvolle wijze gehoor te geven aan de uitnodiging tot een dialoog over de nucleaire ambities. Besluitvorming over eventuele
                  additionele sancties ligt allereerst bij de VN-Veiligheidsraad. Mocht in het VNVR-proces geen consensus mogelijk blijken,
                  dan moet de EU zich bereid tonen om met gelijkgezinde landen maatregelen te nemen.
               </text:p>
      <text:p text:style-name="algemeen">Ook in de afgelopen periode is gebleken dat Iran mensenrechten schendt. Iran heeft de internetcensuur en het storen van mobiele
                  communicatie en van TV- en radiosignalen nog niet gestaakt. Nederland zal zich binnen de EU blijven inzetten voor voortgezet
                  krachtig en zichtbaar protest tegen mensenrechtenschendingen en – overeenkomstig de verklaring van de afgelopen Raad – toewerken
                  naar navenante actie in EU-verband. Nederland vindt het niet gepast dat een land dat stelselmatig mensenrechten schendt, lid
                  wordt van de VN-Mensenrechtenraad. In een brief aan alle VN-lidstaten zal de EU zich tegen MRR-lidmaatschap van notoire mensenrechtenschenders
                  uitspreken.
               </text:p>
      <text:p text:style-name="tussenkop">
            <text:span text:style-name="tussenkop_cur">Kirgizië</text:span>
         </text:p>
      <text:p text:style-name="algemeen">Mogelijk zullen de ministers spreken over de recente ontwikkelingen in Kirgizië. Op 6 april jl. verhevigden de protesten tegen
                  de toenemende prijsstijgingen, corruptie en het repressieve bewind van president Bakijev. Dit leidde tot gewelddadige botsingen
                  tussen de oppositie en veiligheidstroepen, waarbij tenminste 81 mensen omkwamen en vele honderden gewonden vielen. President
                  Bakijev zag zich gedwongen te vluchten uit de hoofdstad Bisjkek, waarna de oppositie een interim-regering aanstelde onder
                  leiding van Roza Otoenbajeva, die eerder actief was als minister van Buitenlandse Zaken en als ambassadeur in de VS en het
                  VK. De interim-regering is voor een periode van zes maanden aangesteld waarna verkiezingen zullen worden gehouden.
               </text:p>
      <text:p text:style-name="algemeen">HV Ashton heeft namens de EU alle partijen in Kirgizië opgeroepen terughoudendheid te betrachten, de democratische spelregels
                  te respecteren en een vreedzame oplossing te vinden. De EU Speciaal Vertegenwoordiger voor Centraal-Azië, Pierre Morel, is
                  naar Kirgizië afgereisd voor overleg met de interim-regering. De VN en de OVSE hebben verklaringen van gelijke strekking afgegeven
                  en eveneens speciale gezanten naar Kirgizië gezonden.
               </text:p>
      <text:p text:style-name="tussenkop">
            <text:span text:style-name="tussenkop_vet">Gezamenlijke bijeenkomst van de ministers van Buitenlandse Zaken en ministers van Defensie</text:span>
         </text:p>
      <text:p text:style-name="tussenkop">
            <text:span text:style-name="tussenkop_cur">Afghanistan</text:span>
         </text:p>
      <text:p text:style-name="algemeen">Bij de bespreking over Afghanistan zal ook SG NAVO Rasmussen aanwezig zijn. Hij zal naar verwachting een terugkoppeling geven
                  van de NAVO ministeriële in Tallinn, waar de opbouw en versterking van het Afghaanse leger en de politie op de agenda staan.
                  Nederland zal tijdens dit deel van de RBZ benadrukken dat dit proces hand in hand moet gaan met het versterken van het openbaar
                  bestuur in Afghanistan. Alleen op deze wijze kan gekomen worden tot een verantwoorde overdracht van verantwoordelijkheden.
                  
               </text:p>
      <text:p text:style-name="algemeen">Daarnaast zal HV Ashton rapporteren over de implementatie van het EU-Actieplan voor Afghanistan. Volgens Nederland moet de
                  EU zich concentreren op beleidsterreinen als goed bestuur, mensenrechten, <text:span text:style-name="cur">rule of law</text:span> en corruptiebestrijding. In juni of juli zal in Kaboel een Afghanistan-conferentie plaatsvinden, die zich zal richten op
                  concretisering en implementatie van de uitkomsten van de Afghanistan-conferentie in Londen van januari dit jaar. Het is wenselijk
                  dat de EU dan concrete resultaten van de uitvoering van het actieplan kan laten zien. 
               </text:p>
      <text:p text:style-name="tussenkop">
            <text:span text:style-name="tussenkop_cur">GVDB-Operaties</text:span>
         </text:p>
      <text:p text:style-name="algemeen">Tijdens de gezamenlijke sessie van de ministers van Buitenlandse Zaken en Defensie zal ook worden gesproken over de lopende
                  GVDB-operaties. Hierbij zal de aandacht vooral uitgaan naar de operaties EUNAVFOR Atalanta en EUFOR Althea.
               </text:p>
      <text:p text:style-name="tussenkop">
            <text:span text:style-name="tussenkop_cur">EUNAVFOR Atalanta</text:span>
         </text:p>
      <text:p text:style-name="algemeen">Wat betreft operatie Atalanta zal er aandacht zijn voor de resultaten van de recente maritieme verstoringoperaties van de
                  EU-eenheden voor de kust van Somalië. Uw Kamer is reeds geïnformeerd over de significante rol die Hr. Ms. Tromp hierin heeft
                  gespeeld. In totaal heeft operatie Atalanta in de afgelopen maand ongeveer 150 verdachten van piraterij ontwapend. De helft
                  van dit aantal heeft Hr. Ms. Tromp voor zijn rekening genomen. Op dit moment zijn zeven schepen en drie vliegtuigen actief
                  in operatie Atalanta. De gerichte acties zijn effectief geweest in het frustreren van piraterijactiviteiten en hebben een
                  afschrikwekkend effect gehad. Nederland zal informeren naar de ontwikkelingen op het gebied van regionale berechting en in
                  het bijzonder ook naar de te nemen actie in vervolg op de Keniase opzegging van de overdrachtsovereenkomst met de EU voor
                  piraterijverdachten. Nederland zal daarnaast vragen naar de gesprekken tussen de EU en Tanzania, Jemen en Mauritius over nog
                  te sluiten overdrachtsovereenkomsten voor piraterijverdachten. Overigens heeft op 14 april de Zweedse viceadmiraal Thornqvist
                  het commando over operatie Atalanta overgenomen van de huidige Italiaanse <text:span text:style-name="cur">Force Commander</text:span> Gumiero. Hr. Ms. Tromp beëindigt op 17 april zijn deelname aan operatie Atalanta en wordt afgelost door het amfibisch transportschip
                  Hr. Ms. Johan de Witt. 
               </text:p>
      <text:p text:style-name="tussenkop">
            <text:span text:style-name="tussenkop_cur">EUFOR Althea</text:span>
         </text:p>
      <text:p text:style-name="algemeen">Zoals in de artikel 100-brief van 23 maart jl. aan de Kamer is medegedeeld, heeft de RBZ eind januari 2010 besloten tot een
                  hybride taakstelling voor EUFOR: naast de bestaande executieve taak zal de missie zich vanaf juni 2010 ook toeleggen op capaciteitsopbouw
                  en training. De training moet de Bosnische strijdkrachten zelf in staat stellen om de veiligheid en stabiliteit van Bosnië-Herzegovina
                  te garanderen en vormt daarmee eveneens een exitstrategie voor het executieve deel van de missie van EUFOR. De discussie over
                  operatie Althea zal zich waarschijnlijk vooral richten op de opbouw van de trainingsmissie en op de periode na de verkiezingen
                  in Bosnië-Herzegovina die in oktober van dit jaar zullen worden gehouden. Het recente besluit van de Raad komt tegemoet aan
                  het standpunt van Nederland dat de EU een verantwoordelijkheid heeft ten aanzien van de garantie van de stabiliteit in Bosnië-Herzegovina
                  en daarmee de regio. Het eventueel beëindigen van het executieve mandaat van EUFOR na de verkiezingen wordt later dit jaar
                  door de EU opnieuw afgewogen en besproken op basis van een evaluatie van de politieke en veiligheidssituatie.
               </text:p>
      <text:p text:style-name="tussenkop">
            <text:span text:style-name="tussenkop_vet">Bijeenkomst van de ministers van Defensie</text:span>
         </text:p>
      <text:p text:style-name="tussenkop">
            <text:span text:style-name="tussenkop_cur">EDA Bestuursraad</text:span>
         </text:p>
      <text:p text:style-name="algemeen">De Bestuursraad van het Europees Defensie Agentschap (EDA) zal kennis nemen van de voorstellen van het EDA voor het werkplan
                  2011 – 2013. Het werkplan is gebaseerd op het strategisch raamwerk van het EDA, in het bijzonder het capaciteitenontwikkelingsplan.
                  Nederland meent dat de voorstellen een goede basis vormen voor het werk van het EDA in de komende drie jaar. Internationale
                  samenwerking is belangrijk om de behoefte aan militaire capaciteiten zo goed mogelijk te kunnen vervullen, ondanks teruglopende
                  defensiebudgetten. Nederland meent echter dat het EDA nog scherper prioriteiten zal moeten stellen, ook om een stijging van
                  het budget te voorkomen. 
               </text:p>
      <text:p text:style-name="algemeen">De Bestuursraad zal voorts besluiten over de start van een gezamenlijk investeringsprogramma in EDA-kader, dat deel uit zal
                  maken van een bredere samenwerking met de Europese Commissie en het <text:span text:style-name="cur">European Space Agency</text:span> (ESA). De onderwerpen van het programma zijn bescherming tegen CBRN-dreigingen (Chemisch, Biologisch, Radiologisch en Nucleair),
                  onbemande luchtsystemen en <text:span text:style-name="cur">situational awareness</text:span>. Nederland kan instemmen met het voorstel, evenals met het voorstel voor een project voor een <text:span text:style-name="cur">Counter-IED demonstrator (Improvised Explosive Devise)</text:span>.
               </text:p>
      <text:p text:style-name="algemeen">De ministers van Defensie zullen tevens spreken over de toekomst van defensieonderzoek onder het Verdrag van Lissabon. Het
                  Verdrag opent de mogelijkheid om defensieonderzoek te doen uit middelen van de Unie. Dat zou een aanvulling zijn op het bestaande
                  kaderprogramma voor veiligheidsonderzoek dat onder de Europese Commissie valt. Nederland staat in principe positief tegenover
                  een pilot in de vorm van een «<text:span text:style-name="cur">preparatory action for Defence Research</text:span>». Voorwaarde is wel dat het programma wordt ontwikkeld in samenspraak met ministers van Defensie om zeker te stellen dat
                  de behoefte aan militaire capaciteiten leidend blijft. Dat is zowel in het belang van het GVDB als van de Europese defensiegerelateerde
                  industrie. 
               </text:p>
      <text:p text:style-name="algemeen">Het eindrapport van de <text:span text:style-name="cur">wise pen</text:span> groep over maritieme surveillance ligt eveneens voor aan de Bestuursraad. Nederland steunt de analyse die in dat rapport
                  wordt gemaakt waarin ondermeer wordt gepleit voor een regionale aanpak om maritieme surveillance te verbeteren en wordt ingegaan
                  op een beter gebruik van nieuwe technologieën. Nederland steunt de aanbevelingen die door de <text:span text:style-name="cur">wise pen</text:span> groep worden gedaan, met uitzondering van de aanbeveling om een centrale Europese organisatie voor maritieme surveillance
                  op te richten aangezien dat een onnodige extra bestuurslaag zou creëren. 
               </text:p>
      <text:p text:style-name="tussenkop">
            <text:span text:style-name="tussenkop_cur">Capaciteiten</text:span>
         </text:p>
      <text:p text:style-name="tussenkop">
            <text:span text:style-name="tussenkop_cur">Maritime Security</text:span>
         </text:p>
      <text:p text:style-name="algemeen">In het verlengde van de discussie over maritieme surveillance zullen de ministers van Defensie ook spreken over <text:span text:style-name="cur">maritime security</text:span>. Het Spaanse voorzitterschap heeft de lidstaten opgeroepen na te denken over betere samenwerking in het maritieme domein
                  op het gebied van veiligheid. Hiertoe zou een maritieme veiligheidsstrategie moeten worden opgesteld, zou informatie-uitwisseling
                  en samenwerking tussen de militaire en de civiele actoren binnen het maritieme domein (in de nationale context betreft dit
                  de Koninklijke marine, de Koninklijke marechaussee, de kustwacht, de politie, de douane, etc.) moeten worden geïntensiveerd.
                  Nederland steunt een verbeterde maritieme samenwerking op dit vlak, maar wil hierbij opmerken dat dit niet moet leiden tot
                  het stellen van behoeften voor nieuwe capaciteiten. Een maritieme veiligheidsstrategie zou wel in overeenstemming moeten zijn
                  met de reeds bestaande Europese Veiligheidsstrategie en met het blauwboek geïntegreerd maritiem beleid dat onder verantwoordelijkheid
                  van de Europese Commissie is opgesteld. De NAVO werkt momenteel aan een vergelijkbaar initiatief. Het is daarom van belang
                  dat de EU en de NAVO nauw samenwerken en elkaar ook op dit terrein niet beconcurreren, maar versterken.
               </text:p>
      <text:p text:style-name="tussenkop">
            <text:span text:style-name="tussenkop_cur">Rampenbestrijding</text:span>
         </text:p>
      <text:p text:style-name="algemeen">Naar aanleiding van de respons op de aardbeving in Haïti is door verschillende lidstaten en de Commissie verdergaande EU-coördinatie
                  bepleit van de inzet van civiele, humanitaire en ook militaire middelen door de EU in humanitaire noodsituaties. Het Mechanisme
                  voor Civiele Bescherming (nu onder <text:span text:style-name="cur">DG Humanitarian Aid and Crisis Response</text:span>) van de EU bestaat sinds 2001 en is in 2005 herzien. Via dit mechanisme coördineert de EU de inzet van civiele beschermingsmiddelen
                  door lidstaten in respons op rampen binnen en buiten de EU. Hoewel uit evaluaties van deze civiele beschermingsmissies blijkt
                  dat het Mechanisme goed functioneert, is een aantal lidstaten van mening dat de EU onvoldoende zichtbaar en effectief is op
                  het terrein van rampenbestrijding. Nederland is van mening dat in eerste instantie de Verenigde Naties verantwoordelijk is
                  voor de coördinatie van internationale hulpverlening. Daarnaast is Nederland van mening dat initiatieven voor versterking
                  van de EU-rampenrespons niet moeten leiden tot een extra coördinatielaag, waarmee afbreuk zou kunnen worden gedaan aan de
                  snelheid en effectiviteit van de internationale hulpverlen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