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58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7 april 2010
               
            </text:p>
      <text:p text:style-name="algemeen">De vaste commissie voor Europese Zaken<text:note text:id="ID-d27e121" text:note-class="endnote">
               <text:note-citation text:label="1">1</text:note-citation>
               <text:note-body>
                  <text:p>Samenstelling:</text:p>
                  <text:p> Leden: Atsma (CDA), Van Bommel (SP), ondervoorzitter, Van der Staaij (SGP), Waalkens (PvdA), voorzitter, Ormel (CDA), Van
                  Velzen (SP), De Nerée tot Babberich (CDA), Haverkamp (CDA), Jan Jacob van Dijk (CDA), Blom (PvdA), Eijsink (PvdA), Van Dam
                  (PvdA), Dezentjé Hamming-Bluemink (VVD), Jonker (CDA), Irrgang (SP), De Roon (PVV), Pechtold (D66), Ten Broeke (VVD), Gill'ard
                  (PvdA), Jasper van Dijk (SP), Thieme (PvdD), Wiegman-van Meppelen Scheppink (ChristenUnie) en Peters (GroenLinks).
               </text:p>
                  <text:p>Plv. leden: Aasted-Madsen-van Stiphout (CDA), Jager (CDA), De Wit (SP), Van der Vlies (SGP), Vos (PvdA), Snijder-Hazelhoff
                  (VVD), Van Heugten (CDA), Lempens (SP), Schermers (CDA), Knops (CDA), Jacobi (PvdA), Samsom (PvdA), Kuiken (PvdA), Teeven
                  (VVD), Spies (CDA), Roemer (SP), Wilders (PVV), Nicolaï (VVD), Van der Ham (D66), Van der Burg (VVD), Besselink (PvdA), Van
                  Leeuwen (SP), Ouwehand (PvdD), Voordewind (ChristenUnie) en Vendrik (GroenLinks).
               </text:p>
               </text:note-body>
            </text:note> en de vaste commissie voor Buitenlandse Zaken<text:note text:id="ID-d27e134" text:note-class="endnote">
               <text:note-citation text:label="2">2</text:note-citation>
               <text:note-body>
                  <text:p>Samenstelling:</text:p>
                  <text:p> Leden: Van Bommel (SP), Van der Staaij (SGP), Waalkens (PvdA), Çörüz (CDA), Ormel (CDA), voorzitter, Ferrier (CDA), Van Velzen
                  (SP), Nicolaï (VVD), De Nerée tot Babberich (CDA), Haverkamp (CDA), Blom (PvdA), Eijsink (PvdA), Van Dam (PvdA), Dezentjé
                  Hamming-Bluemink (VVD), Irrgang (SP), Knops (CDA), De Roon (PVV), Voordewind (ChristenUnie), Pechtold (D66), ondervoorzitter,
                  Ten Broeke (VVD), Van Raak (SP), Gill'ard (PvdA), Thieme (PvdD), Peters (GroenLinks) en Schippers (VVD).
               </text:p>
                  <text:p>Plv. leden: De Wit (SP), Van der Vlies (SGP), Vermeij (PvdA), Omtzigt (CDA), Van Haersma Buma (CDA), Aasted-Madsen-van Stiphout
                  (CDA), Jasper van Dijk (SP), Van Miltenburg (VVD), Ten Hoopen (CDA), Jonker (CDA), Boelhouwer (PvdA), Leerdam (PvdA), Arib
                  (PvdA), Neppérus (VVD), Lempens (SP), Schermers (CDA), Wilders (PVV), Wiegman-van Meppelen Scheppink (ChristenUnie), Koşer
                  Kaya (D66), Van Beek (VVD), Gesthuizen (SP), Samsom (PvdA), Ouwehand (PvdD), Halsema (GroenLinks) en Griffith (VVD).
               </text:p>
               </text:note-body>
            </text:note> hebben op 18 maart 2010 overleg gevoerd met minister Verhagen van Buitenlandse Zaken over:
               </text:p>
      <text:list text:style-name="list-style-1">
        <text:list-item>
          <text:p text:style-name="list.start">
                        <text:span text:style-name="tussenkop_vet">de brief van de minister van Buitenlandse Zaken d.d. 2 maart 2010 betreffende het verslag van de Raad Algemene Zaken (RAZ)
                           en Raad Buitenlandse Zaken (RBZ) van 22 februari 2010 (</text:span>
                        
                           <text:span text:style-name="tussenkop_vet">21 501-02, nr. 945</text:span>
                           
                        <text:span text:style-name="tussenkop_vet">);</text:span>
                        
                     </text:p>
        </text:list-item>
        <text:list-item>
          <text:p text:style-name="list.cont">
                        <text:span text:style-name="tussenkop_vet">de brief van de minister van Buitenlandse Zaken d.d. 15 maart 2010 betreffende de geannoteerde agenda van de Raad Algemene
                           Zaken en de Raad Buitenlandse Zaken van 22 maart 2010 (</text:span>
                        
                           <text:span text:style-name="tussenkop_vet">21 501-02, nr. 951</text:span>
                           
                        <text:span text:style-name="tussenkop_vet">);</text:span>
                        
                     </text:p>
        </text:list-item>
        <text:list-item>
          <text:p text:style-name="list.cont">
                        <text:span text:style-name="tussenkop_vet">de brief van de minister van Buitenlandse Zaken d.d. 2 maart 2010 betreffende de appreciatie van het avis van de EC inzake
                           de lidmaatschapsaanvraag van IJsland (</text:span>
                        
                           <text:span text:style-name="tussenkop_vet">23 987, nr. 107</text:span>
                           
                        <text:span text:style-name="tussenkop_vet">);</text:span>
                        
                     </text:p>
        </text:list-item>
        <text:list-item>
          <text:p text:style-name="list.end">
                        <text:span text:style-name="tussenkop_vet">eventuele fiches.</text:span>
                        
                     </text:p>
        </text:list-item>
      </text:list>
      <text:p text:style-name="algemeen">Van het overleg brengen de commissies bijgaand stenografisch verslag uit.</text:p>
      <text:p text:style-name="ondertekening">De voorzitter van de vaste commissie voor Europese Zaken,</text:p>
      <text:p text:style-name="ondertekening.end">Waalkens </text:p>
      <text:p text:style-name="ondertekening">De voorzitter van de vaste commissie voor Buitenlandse Zaken,</text:p>
      <text:p text:style-name="ondertekening.end">Ormel </text:p>
      <text:p text:style-name="ondertekening">De griffier van de vaste commissie voor Europese Zaken,</text:p>
      <text:p text:style-name="ondertekening.end">Nijssen </text:p>
      <text:p text:style-name="alineagroep">
                     <text:span text:style-name="tussenkop_vet">Voorzitter: Waalkens</text:span>
                     
                  </text:p>
      <text:p text:style-name="alineagroep.end">
                     <text:span text:style-name="tussenkop_vet">Griffier: Nijssen</text:span>
                     
                  </text:p>
      <text:p text:style-name="algemeen">Aanwezig zijn zes leden der Kamer, te weten: Blom, Ten Broeke, Van Bommel, Ormel, Vendrik en Waalkens</text:p>
      <text:p text:style-name="algemeen">en minister Verhagen, die vergezeld is van enkele ambtenaren van zijn ministerie.</text:p>
      <text:p text:style-name="algemeen">De <text:span text:style-name="tussenkop_vet">voorzitter</text:span>: Dames en heren, ik wil deze vergadering beginnen met de minister van Buitenlandse Zaken en de hem vergezellende ambtenaren
                  welkom te heten. Op de agenda van deze bijeenkomst van de commissie voor Europese Zaken staan twee punten: het verslag van
                  de Raad Algemene Zaken van 22 februari en de brief met de geannoteerde agenda voor de Raad Algemene Zaken van maandag 22 maart.
                  Ik zie dat er vier sprekers zijn. We hebben een uur voor dit overleg. De spreektijd is vier minuten per fractie.
               </text:p>
      <text:p text:style-name="alineagroep">De heer <text:span text:style-name="tussenkop_vet">Van Bommel</text:span> (SP): Voorzitter. Binnen de Europese Unie wordt van verschillende kanten gezegd dat de EU 2020-agenda, de opvolger van de
                     Lissabonstrategie, afdwingbaar moet zijn. Soms duikt zelfs de term Europese economische regering op in de discussie. In het
                     licht van opmerking van de heer Herman van Rompuy dat de Europese Raad maandelijks bijeen zou moeten komen, slaat mij dan
                     de schrik om het hart, want dat was volgens mij niet de bedoeling, ook niet van de Nederlandse regering. Wat vindt de minister
                     van deze ontwikkeling? Het gaat nu wel heel erg snel met EU 2020; in amper drie maanden wordt straks het economisch beleid
                     voor de komende tien jaar vastgesteld. Het is nogal ambitieus om dat op die wijze te doen. Hoe kan worden gegarandeerd dat
                     dit wordt begeleid door een voldoende democratisch proces, niet alleen door de Kamer, maar sowieso in Europa? De inhoudelijke
                     vraag is of de EU 2020-strategie ertoe leidt dat we verdergaan met elkaar beconcurreren op zaken als arbeidsvoorwaarden, flexibiliseren
                     van de arbeidsmarkt, snijden in de verzorgingsstaat en andere maatregelen die leiden tot een race to the bottom, of dat we
                     ons gaan richten op het in stand houden van verworvenheden door te investeren in onderwijs, onderzoek en duurzaamheid. Dat
                     was ook een onderdeel van de agenda.
                  </text:p>
      <text:p text:style-name="alineagroep">Het is nodig om structurele klimaatdiplomatie te bevorderen. We juichen dat toe. Maar wie vertegenwoordigt de Europese Unie
                     bij het dossier klimaatverandering? In Kopenhagen zagen we al dat de interne overeenstemming afhing van de onderhandelingen
                     met de rest van de wereld en dat dit op niets uitdraaide. We zien dat verschillende instituties en functionarissen elkaar
                     voor de voeten lopen; het voorzitterschap, de Commissievoorzitter, de voorzitter van de Europese Raad, de Hoge Vertegenwoordiger
                     en de Eurocommissaris voor klimaatactie. Zij willen allemaal een rol spelen bij dat dossier. Hoe gaan we dat in goede banen
                     leiden? Ziet de minister dat nog goed komen?
                  </text:p>
      <text:p text:style-name="alineagroep">De totstandkoming van EDEO is uitgedraaid op een gênante publieke machtsstrijd tussen de instituties en de lidstaten. Ik heb
                     hierover enkele vragen. Wordt 1 april gehaald als deadline voor het definitieve voorstel? Als dat zo is, wordt het dan niet
                     eens tijd dat de Kamer mag meekijken en meepraten over de opzet? Wat vindt de minister van de klacht van Duitsland en Frankrijk
                     dat er te veel Britten in deze dienst zullen zitten? Het Europees Parlement en de Europese Commissie willen meer te zeggen
                     hebben over de benoemingen bij EU-posten in andere landen. Klopt het dat ontwikkelingssamenwerking formeel nog steeds onder
                     de Commissie ressorteert, maar in de plannen operationeel afhankelijk wordt van de beleidskeuzes die gemaakt worden bij EDEO?
                     Klopt het dat er scenario's zijn om regio's te verdelen tussen de Commissie en EDEO? Klopt het dat er ook een discussie is
                     over de mate waarin EDEO het nabuurschap coördineert? Wat is de visie van de minister daarop?
                  </text:p>
      <text:p text:style-name="alineagroep.end">Mijn fractie is van mening dat inzake IJsland kan worden voortgegaan langs de lijn van het avis. Wij zien dit als een technische
                     voorbereiding van daadwerkelijke onderhandelingen over lidmaatschap. De kans dat het probleem met de lening aan IJsland van
                     Nederland en het Verenigd Koninkrijk kan worden opgelost, is veel groter wanneer we nu niet zeggen dat alle stoplichten op
                     rood staan en dat we helemaal niets kunnen doen. Ik denk dat dit juist contraproductief zou werken. Dat is niet in het belang
                     van IJsland en zeker niet in het belang van Nederland. Ik ben er dan ook van overtuigd dat we laten zien dat we vinden dat
                     IJsland erbij hoort door dit stapje te zetten. Als we nu de Kopenhagencriteria zouden toepassen en Icesave niet had bestaan,
                     zou niemand met zijn ogen knipperen als we deze stap zouden zetten. Ik vind dan ook dat we nu dit stapje moeten zetten om
                     te komen tot een oplossing van het Icesave-probleem.
                  </text:p>
      <text:p text:style-name="algemeen">De heer <text:span text:style-name="tussenkop_vet">Ten Broeke</text:span> (VVD): Ik ben verbijsterd over deze opstelling van de Socialistische Partij. Deze valt te vergelijken met die van Die Linke
                  in Duitsland, waar men ook liefst vandaag nog de rode loper zou uitrollen voor IJsland. Ik ben verbijsterd, omdat de heer
                  Van Bommel tot nu toe altijd heel consequent was. Een van de criteria van Kopenhagen is dat men het acquis kan overnemen,
                  bijvoorbeeld wat betreft het depositogarantiestelsel. De heer Van Bommel zal toch erkennen dat dit er niet in zit. Door IJsland
                  wordt ook gediscrimineerd naar nationaliteit doordat bij het oprichten van een nieuwe bank uitsluitend tegoeden van IJslandse
                  spaarders worden zeker gesteld. Daarmee worden de fundamenten van de Europese Unie toch met voeten getreden? Hoe kan de heer
                  Van Bommel dat voor zijn kap nemen?
               </text:p>
      <text:p text:style-name="algemeen">De heer <text:span text:style-name="tussenkop_vet">Van Bommel</text:span> (SP): Volgens mij is de kwestie van het depositogarantiestelsel juist onderdeel van de verplichting die valt onder het acquis
                  communautaire. Ik heb er alle vertrouwen in dat dit onderdeel in de toekomst geregeld zal zijn. Wat betreft Icesave wil mijn
                  fractie zich het recht voorbehouden om bij een vervolgstap, namelijk het daadwerkelijk aangaan van de onderhandelingen, te
                  zeggen dat dit een nieuw weegmoment is en dat er dan zicht moet zijn op een oplossing. Om de zaak nu technisch volledig te
                  blokkeren lijkt mij volstrekt contraproductief, juist als het gaat om de Icesave-kwestie.
               </text:p>
      <text:p text:style-name="alineagroep">De heer <text:span text:style-name="tussenkop_vet">Ormel</text:span> (CDA): Voorzitter. Ik zal de onderwerpen die de heer Van Bommel besprak, andersom bespreken. De heer Van Bommel vraagt veel
                     over IJsland, maar volgens mij is het nog zeer de vraag of dat avis ter sprake zal komen bij deze Raad Algemene Zaken. Is
                     dat zo of wordt het uitgesteld en doorgeschoven naar juni? Wordt in relatie tot IJsland gedacht aan hetzelfde scenario als
                     bij Noorwegen? We kunnen wel van alles zeggen over IJsland, maar er zijn berichten dat de bevolking helemaal niet zit te wachten
                     op toetreding tot de Europese Unie. Dat is te vergelijken met Noorwegen, dat destijds wel een aanbod kreeg, maar waar de bevolking
                     tot twee keer toe nee zei in een referendum. Wij vragen om eens te schetsen wat het geopolitieke belang van IJsland voor de
                     Europese Unie en voor Nederland kan zijn, gezien de ligging voor de toegang tot de Arctische route, die in de komende jaren
                     door klimaatverandering open kan komen te liggen. In hoeverre speelt dat mee?
                  </text:p>
      <text:p text:style-name="alineagroep">De CDA-fractie begrijpt dat er bijna overeenstemming is tussen EU-lidstaten en de Hoge Vertegenwoordiger Ashton over EDEO
                     oftewel de European External Action Service (EAS). Graag een rapportage over de voortgang. Kan daarbij aangegeven worden hoe
                     de verhouding tussen het Europese Parlement, Ashton en de lidstaten precies ligt bij de oprichting van de EAS? Welke punten
                     spelen er nog? Als je in Brussel bent en «EDEO» zegt, kijkt iedereen wat wazig. Waarom wennen we onszelf er niet aan om gewoon
                     te spreken over de EAS?
                  </text:p>
      <text:p text:style-name="alineagroep">De discussie over de Europa 2020-strategie zal overheerst worden door de financiële crisis in Griekenland, waarover vanavond
                     een spoeddebat zal plaatsvinden, dus daar ga ik nu niet op in. Ook de regering van Letland is gisteren afgetreden ten gevolge
                     van de financiële crisis. Dat kan weer gevolgen hebben voor Zweden. Wij steunen de inzet om de EU 2020-strategie en de opinies
                     over het aanscherpen van het Stabiliteits- en Groeipact aan elkaar te koppelen. Volgens ons moeten lidstaten worden gedwongen
                     om in goede jaren een meer solide begrotingsbeleid te voeren. Daarmee kunnen situaties zoals in Griekenland en in andere landen
                     die in de gevarenzone zitten, worden voorkomen. Graag een reactie van de minister hierop.
                  </text:p>
      <text:p text:style-name="alineagroep">De Europa 2020-strategie gaat meer en meer over de financiële crisis, terwijl de discussie in eerste instantie ging over de
                     doelstellingen voor innovatieve ontwikkeling, als opvolger van de Lissabondoelstellingen. De CDA-fractie heeft eerder voorgesteld
                     om in Eindhoven een aparte innovatietop te organiseren. Toegegeven, hierbij spelen enige chauvinistische gevoelens een rol,
                     maar de leidende gedachte achter dit voorstel is vooral om een gezamenlijke inspanning voor innovatieve ontwikkelingen te
                     steunen en om deze niet te veronachtzamen.
                  </text:p>
      <text:p text:style-name="alineagroep.end">Wat betreft het klimaat zijn wij van mening dat de Europese Unie in Cancún als geopolitiek blok toch nadrukkelijker aanwezig
                     dient te zijn dan in Kopenhagen het geval was. Zijn de Raad en de Commissie ook doordrongen van dit besef? Hoe wordt hieraan
                     gewerkt? In hoeverre wordt controle op vroege financiering uitgevoerd? Het opzetten van financiering voor adaptatie moet worden
                     gekoppeld aan een traject waarbij inzichtelijk is hoe het geld wordt besteed.
                  </text:p>
      <text:p text:style-name="alineagroep">De heer <text:span text:style-name="tussenkop_vet">Blom</text:span> (PvdA): Voorzitter. Laat ik maar met het laatste onderwerp van mijn buurman beginnen, dan maken we er een mooi slingertje
                     van. In de afgelopen periode heb ik al het een en ander gezegd over de manier waarop de EU een onderhandelingspositie moet
                     vestigen wat het klimaat betreft. In het laatste plenaire debat dat wij hierover hebben gehad, heb ik voorgesteld om te komen
                     tot een mandaat, zodat de EU met één mond de onderhandelingen kan voeren. Ik heb begrepen dat de minister-president het daar
                     roerend mee eens was en ik ga ervan uit dat dit nog steeds het regeringsstandpunt is. Ik ben benieuwd in hoeverre onze kabinetsleden
                     dat in de eerstvolgende Raad Algemene Zaken ter tafel kunnen brengen. Ik weet dat hierover ook wordt gediscussieerd in het
                     Europees Parlement. Het zou wel aardig zijn als er stappen kunnen worden gezet om dit te realiseren.
                  </text:p>
      <text:p text:style-name="alineagroep">Over de EU 2020-strategie zal ik niet te lang uitweiden. Ik ben nog steeds benieuwd naar de inzet die wordt geformuleerd.
                     In een aantal debatten hebben we geconcludeerd dat er weinig doelen moeten worden gesteld die echter wel allemaal te realiseren
                     moeten zijn. In ieder geval moet objectief te meten zijn wat we met die EU 2020-strategie gaan doen.
                  </text:p>
      <text:p text:style-name="alineagroep.end">Het meest heikele punt is IJsland, waarover de voorgaande sprekers ook al wat hebben gezegd. Aan de ene kant is de vraag of
                     we IJsland de mogelijkheid moeten geven om de onderhandelingen over toetreding tot de EU te starten. Het antwoord daarop is
                     volgens mij vrij simpel. Aan de andere kant is er nog steeds geen akkoord over het terugbetalen van de Icesave-tegoeden. Je
                     kunt niet zeggen dat het een niets met het ander te maken heeft. Zoals mijn collega van de VVD-fractie memoreerde, vormt het
                     depositogarantiestelsel een link. Ik heb ook begrepen dat de verwachting is dat er op zeer korte termijn een akkoord komt
                     over het terugbetalen van die tegoeden. Mocht dat niet het geval zijn, dan blijven we van mening dat die zaak eerst geregeld
                     moet worden voordat je met elkaar gaat praten. Het kan niet zo zijn dat er onderhandelingen over toetreding tot de Europese
                     Unie worden gestart, terwijl dat vuiltje er nog ligt. Ik zou zeggen: probeer die twee onderwerpen in één avond te regelen
                     en ga daarna verder. Natuurlijk is de fractie van de Partij van de Arbeid ook van mening dat het wel reëel moet zijn, ook
                     voor de IJslandse bevolking. Wij zien ook wel dat de druk op de IJslandse bevolking heel groot is, als je de hoeveelheid geld
                     waar het om gaat, omslaat over die bevolking. Om het even in perspectief te schetsen, dit bedrag van een kleine 2 mld. in
                     IJsland zou in de Nederlandse situatie neerkomen op 220 mld. Het gaat om een verschrikkelijke bak geld die door een relatief
                     kleine bevolking opgebracht moet worden, maar dat neemt niet weg dat ik vind dat dit vuiltje uit de lucht moet gaan. Zolang
                     dit niet uit de lucht is, is het wat mij betreft niet noodzakelijk om de onderhandelingen te starten. Ik hoop dat het geregeld
                     wordt, want zolang dat niet zo is, staat bij mij het stoplicht nog steeds op rood en daar schieten de IJslandse bevolking,
                     de Europese Unie en Nederland niets mee op. Ik hoop dat deze situatie volgende week of misschien de week daarop verandert.
                  </text:p>
      <text:p text:style-name="algemeen">De heer <text:span text:style-name="tussenkop_vet">Van Bommel</text:span> (SP): Is de heer Blom van mening dat de Raad het avis van IJsland helemaal niet moet behandelen? Zegt hij dat er helemaal
                  niets moet gebeuren of dat over dit vraagstuk een afweging moet worden gemaakt bij de start van daadwerkelijke onderhandelingen
                  over hoofdstukken?
               </text:p>
      <text:p text:style-name="algemeen">De heer <text:span text:style-name="tussenkop_vet">Blom</text:span> (PvdA): Ik heb begrepen uit eerdere uitspraken van deze minister dat hij niets doet zonder de instemming van de Kamer, en
                  de opstelling van de Kamer is duidelijk. We hebben nu een aantal jaren samengewerkt en wat mijn portefeuille betreft, heb
                  ik de minister er nog nooit op kunnen betrappen dat hij tijdens een Raad iets anders heeft gedaan dan wat de Kamer tijdens
                  een algemeen overleg heeft besloten. Ik ga ervan uit dat de houding van de minister ten opzichte van de Kamer niet is veranderd.
                  Wat ik heb gezegd, is vrij simpel: zolang de zaak Icesave niet is geregeld, is een gesprek wat mij betreft niet aan de orde.
                  Ik hoop dat het wel geregeld wordt, zodat dit heel snel wel aan de orde kan zijn, maar zolang dat niet is geregeld dus niet.
               </text:p>
      <text:p text:style-name="alineagroep">De heer <text:span text:style-name="tussenkop_vet">Ten Broeke</text:span> (VVD): Voorzitter. Ik zal allereerst ingaan op de EU 2020. We hebben inderdaad vanavond een spoeddebat over Griekenland.
                     Ik zal afsluiten met IJsland en dan heb ik nog één opmerking en marge.
                  </text:p>
      <text:p text:style-name="alineagroep">We hebben al een aantal keren gesproken over EU 2020. Ik heb sterk de indruk, en dat zie ik gelukkig ook terug in de kabinetsreactie,
                     dat de Europese Commissie helaas alleen het kaftje van het boekje heeft vervangen. Het ziet er toch weer erg uit als Lissabon
                     2010 en dat moeten we niet hebben. Ik ga op twee punten in. Wat we niet nodig hebben, is dat met EU 2020 een strategie wordt
                     ontwikkeld die erop is gericht om de armoede te bestrijden. Het beste middel om armoede te bestrijden is door de welvaart
                     te vergroten. Armoedebestrijding als zodanig moet niet een doel zijn en er moet ook geen benchmark voor komen. Hetzelfde geldt
                     voor schooluitval, om een zijspoor te noemen dat helaas in de EU 2020-plannen wordt benoemd tot een hoofdspoor. Het is typerend
                     voor Europa om weer de verkeerde weg in te slaan en de verkeerde reflexen te laten zien, waarmee het vertrouwen in de Europese
                     Unie alleen maar een grotere deuk oploopt.
                  </text:p>
      <text:p text:style-name="alineagroep">Dan is er het gesprek over de Europese economische regering, waarbij de heer Van Rompuy twaalf keer per jaar wil gaan vergaderen,
                     omdat hij de agenda zo lang vindt, zoals hij zegt. Het probleem van Europa is niet dat de agenda zo lang is, maar dat de besluitenlijstjes
                     zo kort zijn. Wat we niet nodig hebben, is om de hoeveelheid Europese raden te vergroten, die zo mogelijk nog minder besluiten.
                     We moeten het doen met de middelen die we hebben. Daar moet Europa nu eindelijk eens voor kiezen. In de Nederlandse reactie
                     zie ik hiervan iets terug, maar wat mij betreft kan dat fors worden aangezet. In dat verband wijs ik op de bijdrage van de
                     heer Delors, voor wie de minister deze week een laudatio heeft uitgesproken waarover in De Volkskrant is bericht. Deze grote
                     Europeaan, die door Eurofielen op handen wordt gedragen, sprak zich niet alleen uit tegen een Europees Monetair Fonds, maar
                     ook voor de bestaande maatregelen.
                  </text:p>
      <text:p text:style-name="alineagroep">Ik heb al aangegeven wat ik niet wens terug te zien in de EU 2020-strategie en ik zal ook aangeven wat ik wel hoop terug te
                     zien. We hebben een Europees fonds en dat is de Europese begroting. Als het aan ons ligt, wordt deze dit jaar stevig onder
                     handen genomen. Voor 60% van de uitgaven geldt dat je je kunt afvragen of zij ook maar iets te maken hebben met de doelstellingen
                     die Europa zich zou moeten voornemen. Zolang die uitgaven erin zitten, bijvoorbeeld voor de structuur- en cohesiefondsen,
                     zijn dat de middelen om in te zetten om economisch verantwoord gedrag af te dwingen, vooral op monetair gebied. Als je het
                     stabiliteitspact wil handhaven, gebruik daarvoor dan de middelen die we al hebben. Griekenland is op zoek naar 51 mld. en
                     ontvangt elk jaar ook nog 6 mld. van de Europese Unie. Door niemand wordt daar een link tussen gelegd. Dat is de trieste constatering
                     waar wij voorlopig nog toe moeten komen. Dat draagt alleen maar meer bij aan de irrelevantie van Europa.
                  </text:p>
      <text:p text:style-name="alineagroep">De VVD-fractie is al sinds vorig jaar zomer heel helder over IJsland. Wij vonden dat de minister eigenlijk een dagje had moeten
                     terugkomen van zijn vakantie om in Brussel te zeggen dat IJsland een interessant land is en misschien op den duur een grote
                     aanvulling kan zijn voor de Europese Unie, maar dat er nog een vuiltje ligt dat eerst van tafel moet. Die mogelijkheid heeft
                     de minister toen in de wind geslagen en sindsdien is het spel op de wagen gekomen. De trein is weer in gang gezet. We moeten
                     de geloofwaardigheid van de Europese Unie werkelijk serieus nemen, zoals we aan deze kant van de tafel sinds 2005 allemaal
                     op onze manier zeggen. Dat kunnen we niet zeggen van een land dat zich nu al niet houdt aan Europese regels inzake het acquis
                     of het depositogarantiestelsel, dat met voeten wordt getreden, maar ook aan het fundamentele principe om geen onderscheid
                     te maken naar nationaliteit bij het opzetten van de nieuwe Landsbanki, waarin IJslandse spaartegoeden worden ondergebracht
                     en zeker gesteld, terwijl de buitenlandse spaartegoeden wel hoge risico's lopen. Dat is onacceptabel naar elke maatstaf en
                     elk principe dat Europa bijeenbrengt. Dit anti-Europeanisme moet worden gestopt. Daarom moet IJsland voorlopig nog even worden
                     gestopt. Ook ik zie best de belangen, maar zelfs op basis van de Kopenhagencriteria kun je op dit moment niet vaststellen
                     dat IJsland daarvoor in aanmerking komt. Laten we nu eindelijk eens tegen onze eigen bevolking, maar ook tegen de IJslandse
                     bevolking zeggen: als u werkelijk een toekomst in Europa wilt, begint dat met het zich houden aan de regels, maar dan moet
                     men dat doen en zich verantwoordelijk opstellen. Dat is helaas niet het geval, want het onverantwoordelijke gedrag van IJslandse
                     bankiers is alleen maar geëvenaard door het onverantwoordelijk gedrag van IJslandse politici. Het Europa van de heer Barroso
                     kent maar één smaak en dat is om de rode loper uit te rollen voor welk land er ook maar bij kan komen.
                  </text:p>
      <text:p text:style-name="alineagroep.end">Staan wij hierin alleen? Ik zie minister Verhagen alweer kijken en ik kan mij helemaal voorstellen wat hij straks gaat zeggen
                     over een alleingang, maar dat is het in het geheel niet. Gisteren heeft de Duitse Bondsdag ook besloten dat het genoeg is.
                     Zij hebben geen exposure op IJsland, maar zij vinden wel, lerend van de uitspraak van het Hof in Karlsruhe, dat men heel voorzichtig
                     moet zijn met een volgende uitbreiding. Men neemt daar de parlementaire taken serieus en het wordt tijd dat wij dat hier ook
                     eens gaan doen, als het om uitbreiding gaat. Ik roep de minister op om nu eindelijk gebruik te maken van de mogelijkheid om
                     zijn veto uit te spreken en zich te verzetten tegen het in behandeling nemen van het avis. Het is daarvoor te vroeg. De VVD-fractie
                     heeft vaak genoeg laten weten dat we bereid zijn om te kijken naar een deal, maar er is ondertussen drie keer heronderhandeld.
                     De renteniveaus zijn voortdurend verlaagd. De IJslandse positie is veel minder beroerd dan de heer Blom net deed voorkomen.
                     IJsland blijft nog altijd veel welvarender dan bijvoorbeeld Frankrijk of Duitsland, om maar even twee landen te noemen. Het
                     wordt vandaag of morgen tijd om nu eindelijk eens consequent te zijn. Minister Verhagen, u weet wat u te doen staat.
                  </text:p>
      <text:p text:style-name="alineagroep">De heer <text:span text:style-name="tussenkop_vet">Vendrik</text:span> (GroenLinks): Voorzitter. Dat was een lekker pittig stukje werk van de heer Ten Broeke. Misschien moeten we op een paar puntjes
                     wat correcties aanbrengen, om te beginnen over IJsland. De heer Ten Broeke onderschat het probleem van IJsland. Als je de
                     totale claim als gevolg van het Icesave-drama omrekent naar Nederland, kom je uit op een buitenlandse schuld voor Nederland
                     in de orde van grootte van 300 mld.; ongeveer de helft van het bruto binnenlands product van Nederland op dit moment. Ik denk
                     dat als Nederland door een paar falende bankiers aan de rand van de afgrond gebracht zou zijn, normale burgers bij een referendum
                     uit hun dak zouden gaan en zich af zouden vragen of het hun verantwoordelijkheid is om dat allemaal op te hoesten. Ik snap
                     heel goed waar IJsland mee bezig is. Dan kunnen wij hier heel boze woorden spreken over verantwoordelijkheid en falende politici.
                     Wat hebben onze VVD-ministers het in de afgelopen twintig jaar goed gedaan bij de kredietcrisis. Wij hadden ook een toppertje
                     van een bankwezen, dat sterk was gereguleerd, met fantastisch toezicht. Hebben wij niet aan de rand van de afgrond gestaan
                     en miljarden geïnvesteerd in ons bankwezen? Ik denk dat hier ook van alles fout is gegaan, mijnheer Ten Broeke. Het is makkelijk
                     om de jij-bak richting IJsland te sturen, om te zeggen dat ze de helft van hun welvaart moeten inleveren, maar wij hebben
                     ook fouten gemaakt.
                  </text:p>
      <text:p text:style-name="alineagroep.end">Een schuld van de helft van je welvaart betaal je niet zomaar terug. Daar heb je een lange termijn voor nodig. Als je ziet
                     wat de Euribor doet, is een rente van 5,5%, waarover nu wordt onderhandeld, best hoog. Daar wordt knap op verdiend en dat
                     hoeft niet. Dat kan best wat lager. Daar moet je met een beetje realisme en maatvoering naar kijken. Het zou ontzettend fijn
                     zijn als de IJslandse economie op lange termijn zoveel koopkracht en welvaart weet te genereren dat de helft van de welvaart
                     onze kant op en naar Engeland kan komen. Wat geeft de beste kans dat dit land die schuld ooit kan terugbetalen? Dat is toetreding
                     tot de Europese Unie. IJsland is niet groter dan de stad Utrecht. Het is het kleinste land in de wereld met een variabele
                     wisselkoers. In deze tijden van globalisering is het extreem kwetsbaar, en dat hebben ze gemerkt. Als je die schuld wilt terugzien,
                     is het eerste wat je moet doen, zorgen dat er perspectief komt op toetreding tot de Europese Unie. Dat is ons belang. Heel
                     hard roepen dat zij niet mogen toetreden tot de Europese Unie en dat die schuld moet worden terugbetaald, dat klinkt goed
                     voor de VVD-achterban hier in Nederland. Dan zijn we lekker sterk bezig met een pittig verhaal, maar het realisme is ver te
                     zoeken, mijnheer Ten Broeke. Ik zou zeggen dat de minister met een beetje realisme moet handelen en moet bekijken hoe de zaken
                     lopen. Wat mij betreft maakt hij een start met de onderhandelingen met IJsland. Natuurlijk mogen die onderhandelingen leiden
                     tot een mooi akkoord, dat IJsland op de lange termijn echt zijn best gaat doen om die schuld terug te betalen. Maar laten
                     we reëel zijn, de IJslandse bevolking is niet verantwoordelijk voor het falen van Landsbanki. De rechtse regering van IJsland
                     heeft er de afgelopen tien jaar, met een waanzinnig model, een potje van gemaakt, zoals we van een grote afstand hadden kunnen
                     verzinnen. Ook in IJsland kwam de crisis van rechts en moet deze nu door links worden opgelost. Laten we realistisch zijn
                     en ze vooral even helpen. Onze minister van Buitenlandse Zaken is een reëel man en ik vertrouw erop dat hij met een beetje
                     gevoel voor verhoudingen in dit dossier opereert en niet al te hard gaat roepen: eerst dit en dan dat. Geef de IJslanders
                     een perspectief, dan zult u zien dat er ook het een en ander kan gebeuren aan de onderhandelingstafel over die schuld.
                  </text:p>
      <text:p text:style-name="algemeen">De heer <text:span text:style-name="tussenkop_vet">Blom</text:span> (PvdA): Na het gloedvolle betoog van de heer Vendrik wil ik een heel simpele vraag stellen. Hij zegt: eerst dit en dan dat,
                  maar als we dat nu eens tegelijkertijd zouden doen? Als we nu eens tegelijkertijd de onderhandelingen starten en een deal
                  maken waar we allemaal beter van worden?
               </text:p>
      <text:p text:style-name="algemeen">De heer <text:span text:style-name="tussenkop_vet">Vendrik</text:span> (GroenLinks): Dan heb ik mij onzorgvuldig uitgedrukt, want dat is precies wat ik bedoel. Ik zeg dat er via besluitvorming
                  in Europa over het avis deuren worden geopend om uiteindelijk een deal te kunnen sluiten. Volgens mij snapt minister Verhagen
                  dat ook heel goed. Hij is een kundig man, die dat doorheeft. Go, zou ik zeggen.
               </text:p>
      <text:p text:style-name="algemeen">De heer <text:span text:style-name="tussenkop_vet">Ten Broeke</text:span> (VVD): Na deze tearjerker van GroenLinks moet ik toch zeggen dat volgens mij elk medelijden volstrekt misplaatst is. Die
                  fantastische linkse politici namen vorig jaar wel de tijd om het toetredingsverzoek voor de Europese Unie te formuleren, maar
                  vonden het vervolgens niet tot hun verantwoordelijkheid behoren om bijvoorbeeld aan de kapitaalmarkten die voor een deel die
                  rente bepalen, te laten weten dat zij bereid waren om in ieder geval een keer terug te betalen. Zij namen ook niet de tijd
                  om een onderhandeling die was gestart, in een deal te laten uitmonden. De rentepercentages werden vervolgens verlaagd.
               </text:p>
      <text:p text:style-name="algemeen">De <text:span text:style-name="tussenkop_vet">voorzitter</text:span>: En uw vraag is? Ik kijk ook even naar de tijd.
               </text:p>
      <text:p text:style-name="algemeen">De heer <text:span text:style-name="tussenkop_vet">Ten Broeke</text:span> (VVD): Mijnheer Vendrik, ontkent u nu werkelijk dat het voor een land dat zo in de problemen is, het verstandigst is om vertrouwen
                  van de markt terug te winnen door in de eerste plaats aan te geven dat je goed bent voor je afspraken door terug te betalen
                  en dat voor de rest 75% van de schade van Landsbanki waarschijnlijk gewoon in IJsland wordt gerecupereerd?
               </text:p>
      <text:p text:style-name="alineagroep">De heer <text:span text:style-name="tussenkop_vet">Vendrik</text:span> (GroenLinks): Ik denk dat de IJslandse regering een gigantisch probleem heeft om vertrouwen te winnen bij de eigen bevolking
                     en ik denk dat het ook nog wel een probleempje is om überhaupt een deal te sluiten. Als door de nieuwe regering niet een levensvatbaar
                     perspectief wordt geschetst, wordt de toekomst van de economie van IJsland in samenhang met de verplichting om die schuld
                     uit hoofde van Icesave en Landsbanki terug te betalen bedreigd doordat mensen het land verlaten. Mensen met perspectief gaan
                     gewoon weg en dan is de stad Utrecht, want daar praten we over, knap snel leeg en dan hebben we helemaal geen economie. Dan
                     kunt u die paar miljard op uw buik schrijven, mijnheer Ten Broeke. Dat is waar de IJslandse regering voor staat; om dat land
                     überhaupt een perspectief te geven, zodat mensen daar willen blijven en het hooggeschoolde deel van de arbeidsmarkt zijn heil
                     niet elders gaat zoeken. Dan blijft een economie achter die al een grote klap heeft gehad en die nog een keer 20% van het
                     bbp verliest, zonder verdienvermogen, in een tijd van ruige globalisering. Dan kunnen wij die hele economie, plus de schuld
                     die erbij hoort, opbergen. Laten we een beetje reëel zijn. Dat is de vraag waar de IJslandse regering voor staat. Het is in
                     ons belang om hen daarbij te helpen en volgens mij snapt minister Verhagen dat.
                  </text:p>
      <text:p text:style-name="alineagroep">Nog twee korte punten. We hebben het gehad over de klimaatonderhandelingen in Kopenhagen, die niet goed gingen. Europa speelde
                     daarbij geen rol. In de geannoteerde agenda staan hierover mooie teksten. Het is niet mis dat Nederland wil inzetten op daden.
                     Er is geregeld dat er vroege financiering gaat komen. Dat is allemaal prima, dus regel dat en zorg dat het op gang komt. De
                     grote klappen moeten in Cancún gemaakt worden. Eerlijk gezegd heb ik nog geen strategie gezien om een herhaling van Kopenhagen
                     te voorkomen. Die strategie zou in twee dingen kunnen zitten, namelijk zelf laten zien dat je nog ambitieuzer bent dan je
                     al bent, internationaal gezien. Dit is een oud punt van de fractie van Groen Links, maar in de nieuwe verhoudingen verdient
                     dit opnieuw beantwoording. Waarom gaan we niet naar 30%? Het voorwaardelijke commitment heeft bij Kopenhagen niet gewerkt.
                     Valt hier niet een nieuwe strategie te kiezen?
                  </text:p>
      <text:p text:style-name="alineagroep">Het komend jaar moet worden gewerkt aan een deal met een aantal strategische partners, bijvoorbeeld in het Zuiden. Gebeurt
                     dat? In de stukken staat niets over wat de Europese Commissie en de Raad op dit punt doen.
                  </text:p>
      <text:p text:style-name="alineagroep.end">Mijn laatste opmerking betreft Europa 2020. Ik heb dit ook al gezegd bij de Milieuraad. Vorig jaar heeft de Kamer een motie
                     aangenomen van collega Peters om groene innovatie hoge prioriteit te geven. Dat heeft natuurlijk alles te maken met de vorige
                     agenda. Dat moet geramd zitten in de EU 2020-strategie. Dat lijkt zo te zijn, maar wij hebben geruchten vernomen dat de heren
                     Van Rompuy en Barroso daar niet zo hard voor lopen. Is dat zo? Als dat zo is, zouden wij een klapje moeten geven, omdat het
                     anders moet. De motie-Peters wordt toch wel uitgevoerd, minister?
                  </text:p>
      <text:p text:style-name="alineagroep">Minister <text:span text:style-name="tussenkop_vet">Verhagen</text:span>: Voorzitter. Ik heb weer met genoegen naar de Kamer mogen luisteren.
                  </text:p>
      <text:p text:style-name="alineagroep">Ik zal de verleiding weerstaan om te zeggen dat het prettig is om wisselende steun van oppositionele partijen te krijgen ten
                     opzichte van het vorige overleg, zolang je maar voldoende draagvlak houdt in het parlement om uiteindelijk adequaat beleid
                     te kunnen voeren dat ook in het belang is van de Nederlandse burgers. Als het gaat om belangen zoals het veiligstellen van
                     werkgelegenheid, duurzame innovatie en concurrentievermogen, is helder dat de 2020-strategie van het grootste belang is. In
                     maart zal vooral worden gesproken over het tijdpad. De inhoud zal meer in de Europese Raad van juni aan de orde komen.
                  </text:p>
      <text:p text:style-name="alineagroep">Het is toch van belang om er nu ook inhoudelijk bij stil te staan en om het te hebben over de focus, de doelen, over hoe je
                     deze bereikt, etc. Daarbij moeten niet alleen Europese, maar vooral ook nationale doeleinden worden vastgesteld. Er worden
                     richtsnoeren voor de verhoudingen vastgesteld die erop gericht zijn om knelpunten voor groei op Europees en nationaal niveau
                     op te lossen. Op 15 maart hebben collega Van der Hoeven en ik onze visie op de 2020-strategie aan de Kamer toegestuurd. Ik
                     geloof dat de minister van Sociale Zaken en Werkgelegenheid ook medeondertekenaar was. Het was in ieder geval een brede reactie.
                     De inzet is om een ambitieuze maar ook realistische strategie te hebben, zowel op Europees als op nationaal niveau.
                  </text:p>
      <text:p text:style-name="alineagroep">Ik ben het met de heer Ten Broeke eens dat het natuurlijk niet Lissabon met een kaftje moet zijn. Daardoor zou men niet tegemoetkomen
                     aan de problemen die we juist met Lissabon hebben gezien. Ik denk dat het goed is dat in het commissievoorstel de focus ligt
                     op banen en op duurzame groei, geheel in lijn met de motie-Peters. Het is goed dat er een beperkt aantal ambitieuze doelen
                     in is vervat. Ik ben het ook met de heer Ten Broeke eens dat er de nodige twijfel naar boven komt bij het armoededoel zoals
                     dat nu is geformuleerd. Dat verhoudt zich slecht tot een strategie die is gericht op het creëren van economische groei en
                     banen. Die strategie zal natuurlijk een bijdrage leveren aan het tegengaan van armoede. Dat is evident. Als je een baan hebt
                     en mogelijkheden ziet voor de toekomst, dan is dat de beste bijdrage aan het tegengaan van armoede, maar wanneer sociale doelstellingen
                     worden vermengd met innovatiedoelstellingen, zoals hier is gebeurd, verlies je naar mijn mening juist de mogelijkheden uit
                     het oog om een duurzame bijdrage te leveren aan de bestrijding van armoede.
                  </text:p>
      <text:p text:style-name="alineagroep">Die strategie zou zich naar de mening van de Nederlandse regering moeten concentreren op een beleid dat bijdraagt aan economische
                     groei, innovatie en banen. Ik ben het met de heer Ten Broeke eens dat de sociale dimensie van die strategie vooral is gericht
                     op het vergroten van de werkgelegenheid en daarmee van de inzetbaarheid. Gelukkig staan we hierin niet alleen. Tegelijkertijd
                     hoor ik ook geruchten dat de heer Barroso, gesteund door enkele andere lidstaten, juist erg wil vasthouden aan deze doelstelling.
                     Het gerucht waar de heer Vendrik over sprak, is daar misschien aan gekoppeld. Ik denk dat duurzame innovatie en groene technologie
                     van het allergrootste belang zijn voor het veiligstellen van economische groei en werkgelegenheid voor de toekomst. Daarnaast
                     vind ik dat het ondernemersklimaat als zodanig meer aandacht verdient dan het nu krijgt in deze notitie. Het bedrijfsleven,
                     vooral het midden- en kleinbedrijf, is een belangrijke motor voor economische groei en moet dus ook een belangrijke rol hebben
                     in die strategie. Ik zal ervoor pleiten om het ondernemingsklimaat een prominentere plaats te geven in de strategie, naast
                     het behoud van die groene technologie en duurzame innovatie die ik de heer Vendrik toezeg.
                  </text:p>
      <text:p text:style-name="alineagroep">Dan kom ik op het kaftje als metafoor. Wij hebben altijd aangegeven dat we de Lissabonstrategie eigenlijk te vrijblijvend
                     vonden. De aanbevelingen bij de 2020-strategie zullen specifieker worden en moeten worden voorzien van een tijdpad voor actie.
                     Als de lidstaten niet voldoende activiteiten ondernemen, kan de Europese Commissie op basis van de 2020-strategie een waarschuwing
                     geven. Dat is een nieuw instrument ten opzichte van de Lissabonstrategie, maar het komt wel voort uit het Verdrag van Lissabon.
                     Daar heeft Nederland voor gepleit.
                  </text:p>
      <text:p text:style-name="alineagroep">Het is ook van belang dat experts van de Commissie en van de lidstaten bezoeken zullen brengen aan en onderzoek zullen doen
                     in lidstaten, om te kijken naar de kwaliteit en de betrouwbaarheid van statistieken, zodat men niet alleen op papier mooie
                     doelstellingen bereikt, maar dit daadwerkelijk wordt gestaafd door de feiten. Ik denk dat dit op zichzelf aanknopingspunten
                     biedt voor een beter werkende strategie dan de Lissabonstrategie en voor een betere dialoog tussen de lidstaten en de Commissie
                     over de voortgang van het beleid. Je krijgt ook een soort peer pressure omdat die nationale prestaties in één keer in de Europese
                     Raad in samenhang zullen worden besproken.
                  </text:p>
      <text:p text:style-name="alineagroep">Het is wel van belang dat de Europese Commissie niet alleen komt met voorstellen voor aanbevelingen onder de Europa 2020-strategie
                     maar ook haar opinie over het Stabiliteits- en Groeipact publiceert. Ik denk dat de heer Ten Broeke daarin ook zeer is geïnteresseerd.
                  </text:p>
      <text:p text:style-name="alineagroep">Een dergelijke parallelle evaluatie biedt voordelen. Zo kun je het risico voorkomen dat je in het kader van de Europa 2020-strategie
                     zegt: «investeren, investeren, investeren», terwijl het Stabiliteits- en Groeipact je vraagt om de overheidsfinanciën op orde
                     te hebben en dus te bezuinigen. Je moet dus zorgen dat de processen niet door elkaar gaan lopen en dat de doelen van het Stabiliteits-
                     en Groepact niet verwateren. Daar zouden we immers niet blij mee zijn. De Europa 2020-strategie moet niet als alibi worden
                     gebruikt om onder de verplichtingen en de procedures van het Stabiliteits- en Groeipact uit te komen.
                  </text:p>
      <text:p text:style-name="alineagroep">Ik denk dat we met de nieuwe strategie goede doelstellingen hebben, waaraan we moeten vasthouden. Twee zaken moeten we echter
                     wijzigen, namelijk de armoededoelstelling en het ondernemingsklimaat. We moeten zekerstellen dat we datgene vasthouden waar
                     een land als Nederland in de toekomst zijn werkgelegenheid op zal moeten stoelen, namelijk duurzame innovatie.
                  </text:p>
      <text:p text:style-name="alineagroep">De heer Ten Broeke gaat specifiek in op de vraag wat dit inhoudt. Ik sprak al over peer pressure, rapportages, bezoek van
                     lidstaten, waarschuwingen die worden gegeven et cetera. Daarmee heb je in ieder geval meer instrumenten dan onder het Verdrag
                     van Lissabon. Ik ben op zich geen voorstander van het instellen van financiële sancties als strafmaatregel in het kader van
                     de Europa 2020-strategie. Ik vind echter wel dat de peer pressure scherper kan zijn. Dat betekent dus de voortgang beter bijhouden,
                     elkaar daar nadrukkelijker, ook publiekelijk, op aanspreken en derhalve elkaar eventueel aan de schandpaal nagelen. We kunnen
                     bezien hoe je in dit kader de structuurfondsen beter kunt gebruiken. Dat vind ik een interessante gedachte. Je zou de financiële
                     instrumenten, de incentives die er zijn, bijvoorbeeld de structuurfondsen, meer kunnen richten op de doelen van de Europa
                     2020-strategie. Deze discussie zullen we moeten voeren in het kader van de nieuwe financiële perspectieven.
                  </text:p>
      <text:p text:style-name="alineagroep.end">Dit zal met name op de langere termijn moeten gebeuren, want tot 2013 liggen de financiële middelen vast, inclusief de verdeling
                     van de structuur- en cohesiemiddelen. Ik denk echter wel dat je beter naar dit punt zou moeten kijken, overigens zonder je
                     oorspronkelijke doelstelling om de structuur- en cohesiefondsen meer te richten op de armste landen en overschrijdingen te
                     beperken, uit het oog te verliezen. Het ene staat immers niet los van het andere. Landen die op grond van de aanbevelingen
                     in het Stabiliteits- en Groeipact maatregelen moeten nemen en daardoor minder kunnen investeren, kun je op die manier tot
                     ontwikkeling brengen.
                  </text:p>
      <text:p text:style-name="algemeen">De <text:span text:style-name="tussenkop_vet">voorzitter</text:span>: Is daarmee dit blok afgesloten?
               </text:p>
      <text:p text:style-name="algemeen">Minister <text:span text:style-name="tussenkop_vet">Verhagen</text:span>: Ik heb nog het een en ander over de economische regering en de daaraan gekoppelde Eindhoventop.
               </text:p>
      <text:p text:style-name="algemeen">De <text:span text:style-name="tussenkop_vet">voorzitter</text:span>: Laten we dit blok dan maar afsluiten met de mogelijkheid om vragen te stellen, ook met het oog op de tijd.
               </text:p>
      <text:p text:style-name="alineagroep">Minister <text:span text:style-name="tussenkop_vet">Verhagen</text:span>: Als eerste kom ik bij het punt van de economische regering. Als dit inhoudt afstemming op terreinen die vallen onder de
                     communautaire bevoegdheden gebaseerd op Europese verdragen, een globale richtsnoer voor economisch beleid en coördinatie op
                     basis van het Stabiliteits- en Groeipact, is het prima. Daarnaast kun je ervoor kiezen dat beleidsterreinen die weliswaar
                     vallen onder nationale bevoegdheden, om goede redenen wel in Brussel worden afgestemd. We hebben nu ook al een aantal maatregelen
                     met elkaar afgestemd om het hoofd te bieden aan de financieel-economische crisis, zonder dat het verdrag daar daadwerkelijk
                     om vraagt. Voorbeelden hiervan zijn het versterken van het financieel toezicht en het vaststellen van exitstrategieën. Wat
                     ons betreft is dat ook een mogelijke vorm van governance. De Nederlandse regering is het echter met de Commissie eens dat
                     gouvernance économique als instelling en de elementen waarnaar de heer Delors verwees, niet het pad zijn dat we op dit moment
                     moeten bewandelen.
                  </text:p>
      <text:p text:style-name="alineagroep.end">De heer Ormel vraagt met enige regelmaat naar de mogelijkheid van een innovatietop. Vanwege het belang van innovatie zou hij
                     een dergelijke top willen houden, bij voorkeur in Eindhoven, gelet op de cluster van innovatie die daar is. De minister-president
                     heeft in de Kamer al aangegeven dat hij dit verzoek onder de aandacht zal brengen van de minister van Economische Zaken. Ik
                     heb inmiddels van de minister van Economische Zaken begrepen dat zij het idee van een top zeer interessant vindt.
                  </text:p>
      <text:p text:style-name="algemeen">De heer <text:span text:style-name="tussenkop_vet">Ten Broeke</text:span> (VVD): Mits in Limburg …
               </text:p>
      <text:p text:style-name="alineagroep">Minister <text:span text:style-name="tussenkop_vet">Verhagen</text:span>: Nee, nee. Het werkt allemaal samen daar, hè!
                  </text:p>
      <text:p text:style-name="alineagroep">De heer Ormel zal de discussie over een te organiseren top met de minister van EZ moeten voeren. Ik wil het verzoek wel onder
                     haar aandacht brengen, maar gelet op het feit dat zij het een interessant idee vindt, denk ik dat het nuttiger is om deze
                     discussie met haar te voeren.
                  </text:p>
      <text:p text:style-name="alineagroep.end">Dit was het blokje over de Europa 2020-strategie, voorzitter.</text:p>
      <text:p text:style-name="algemeen">De <text:span text:style-name="tussenkop_vet">voorzitter</text:span>: Er is tijd voor één korte vraag van ieder commissielid. Daarna gaan we naar het blokje over klimaat.
               </text:p>
      <text:p text:style-name="algemeen">De heer <text:span text:style-name="tussenkop_vet">Van Bommel</text:span> (SP): Mede ter voorkoming van een tweede termijn heb ik één vraag. De minister zegt «op zich» geen voorstander te zijn van
                  financiële sancties. Dat is een politiek onduidelijke uitspraak.
               </text:p>
      <text:p text:style-name="algemeen">Minister <text:span text:style-name="tussenkop_vet">Verhagen</text:span>: Ik ben geen voorstander van financiële sancties.
               </text:p>
      <text:p text:style-name="algemeen">De heer <text:span text:style-name="tussenkop_vet">Van Bommel</text:span> (SP): U bent tegen financiële sancties?
               </text:p>
      <text:p text:style-name="algemeen">Minister <text:span text:style-name="tussenkop_vet">Verhagen</text:span>: Ja. Oké. Als de heer Van Bommel het zo wil horen.
               </text:p>
      <text:p text:style-name="algemeen">De heer <text:span text:style-name="tussenkop_vet">Van Bommel</text:span> (SP): Dat is Nederlands. Dank u wel.
               </text:p>
      <text:p text:style-name="algemeen">De heer <text:span text:style-name="tussenkop_vet">Ten Broeke</text:span> (VVD): De minister is tegen financiële sancties, maar hij is voor het gebruik van structuur- en cohesiefondsen als een middel
                  om gewenst beleid uit te voeren. Hij wil het koppelen aan het EU 2020-programma. Is hij er wel voor om structuur- en cohesiefondsen
                  in te zetten om verdere disciplinering van het Stabiliteits- en Groeipact af te dwingen?
               </text:p>
      <text:p text:style-name="alineagroep">Minister <text:span text:style-name="tussenkop_vet">Verhagen</text:span>: Gedeeltelijk kan dat al en gedeeltelijk gebeurt het ook. Ik ben bereid om naar dit punt te kijken. Juist omdat het kan,
                     is het het overwegen waard om het te doen.
                  </text:p>
      <text:p text:style-name="alineagroep">Voorzitter. Dan kom ik bij de tweede component van de Europese Raadsconclusies: het klimaat. We hebben hierover al gediscussieerd
                     in het kader van de Milieuraad en naar ik meen ook specifiek in het kader van de Ecofin-raad. De heer Vendrik verwees hier
                     al naar. Binnenkort zal er een brief naar de Kamer uitgaan, waarin we meer in detail op alle elementen van de mededeling van
                     de Europese Commissie ingaan. Als het goed is, komt deze brief op 19 maart in de ministerraad en zal deze daarna, volgende
                     week, naar de Kamer worden gestuurd.
                  </text:p>
      <text:p text:style-name="alineagroep">Het is van belang dat zowel in de Milieuraad als in de Ecofin-raad een aantal belangrijke punten overeengekomen zijn. De heer
                     Vendrik wees hier al op. De Commissie is allereerst gevraagd om een hernieuwde impact assessment te maken voor de overgang
                     van 20% emissiereductie naar 30%. Verder is de Commissie gevraagd om een assessment te maken van de vergelijkbaarheid van
                     de wereldwijd gecommuniceerde reductie-inspanningen die nu op tafel liggen. Verder is bevestigd dat de Unie ook de vroege
                     financiering zo snel mogelijk op gang moet brengen. Daarover zou tijdens de onderhandelingen in juni in Bonn een eerste rapport
                     moeten worden gepubliceerd.
                  </text:p>
      <text:p text:style-name="alineagroep">Met de Europese Raadsconclusies willen wij bereiken dat de vroege financiering daadwerkelijk op gang wordt gebracht, want
                     dat is van groot belang, en dat we een structurele klimaatdialoog aangaan met strategisch belangrijke partners om vertrouwen
                     op te bouwen en meer inzicht te krijgen in de opvattingen en belangen van andere partijen. Daar kunnen dus ook zuidelijke
                     lidstaten toe behoren. Ik denk dat het ook interessant is met landen als Mexico om de dialoog aan te gaan, met het oog op
                     de Mexico-top en de ideeën die daar leven over financiering voor de minst ontwikkelde landen. Het kan nuttig zijn om daarin
                     te investeren. We willen dus een structurele dialoog voeren over klimaat met strategisch belangrijke partners. We willen ons
                     ervoor inzetten dat die twee elementen ook bij de Raadsconclusies naar voren komen.
                  </text:p>
      <text:p text:style-name="alineagroep">Ik geloof niet dat het grote manco opgelost kan worden door een pad van nog ambitieuzere doelstellingen te volgen. De kans
                     dat we met één stem in de EU spreken wordt namelijk alleen maar kleiner als de doelstellingen nog ambitieuzer zijn dan onze
                     doelstellingen, die naar mijn mening al ambitieus zijn. Een van de grote problemen bij Kopenhagen was immers dat de Unie er
                     in wezen niet toe deed, als ik me even heel cru mag uitdrukken. We zullen dus vooral inbrengen dat de Europese Unie meer met
                     één stem spreekt. Als we de doelstellingen nog ambitieuzer zouden formuleren, vallen enkele landen uit de boot die de vorige
                     keer ook al de grootste tegenstribbelaars waren. Om te beginnen zou je moeten kijken naar de vraag hoe we het zeker gaan stellen.
                     Kom met een hoge ambtelijke onderhandelaar die niet bij de voorbereidende Europese Raad tot drie uur 's nachts vruchteloos
                     probeert tot overeenstemming te komen, maar die ervoor zorgt dat er van tevoren beter zicht is op de vraag waar overeenstemming
                     kan worden bereikt.
                  </text:p>
      <text:p text:style-name="alineagroep">Noodzakelijk is ook een sterkere rol van de Europese Commissie, die traditioneel een voortrekker op dit terrein is, en van
                     de heer Van Rompuy. Als wij ons namelijk niet duidelijker en als één blok profileren op politiek niveau en in externe contacten
                     dan spelen we in de vervolgdiscussie wederom geen rol. Dat moeten we, mede gelet op de grote belangen, niet hebben. Raad en
                     Commissie zijn inmiddels doordrongen van dit besef. Daarom hoop ik dat ook de discussie in de Europese Raad op dit punt tot
                     conclusies kan leiden.
                  </text:p>
      <text:p text:style-name="alineagroep">Het is evident dat zowel Commissie als individuele lidstaten recht van spreken hebben, omdat klimaatbeleid een gemengde competentie
                     is. Wij moeten ons echter niet weer richten op eindeloze en vruchteloze discussies, maar zorgen dat we met een fatsoenlijke
                     positie naar buiten kunnen komen.
                  </text:p>
      <text:p text:style-name="alineagroep.end">We hebben nu aangegeven dat de Europese Unie 2,4 mld. per jaar zal besteden aan fast start finance. Dat is voor ons een prioriteit.
                     Door middel van de rapportage in juni over de vroege financiering zul je hier meer zicht op moeten krijgen. Wij willen transparantie
                     hebben. Dat betekent dat we andere lidstaten oproepen om zo snel mogelijk duidelijkheid te geven, zodat er meer zicht op is.
                  </text:p>
      <text:p text:style-name="algemeen">De heer <text:span text:style-name="tussenkop_vet">Vendrik</text:span> (GroenLinks): Ik heb een vraag over de transparantie. Ik ben in de veronderstelling, maar misschien kan de minister van Buitenlandse
                  Zaken dat in zijn begroting bij de aanstaande Voorjaarsnota toelichten, dat er al een Nederlandse bijdrage van 100 mln. in
                  dat Europese pakket zit en dat deze dit jaar al ingaat. Kunnen we dit inzichtelijk gemaakt krijgen bij de Voorjaarsnota?
               </text:p>
      <text:p text:style-name="algemeen">Minister <text:span text:style-name="tussenkop_vet">Verhagen</text:span>: Ja. Oké.
               </text:p>
      <text:p text:style-name="algemeen">De heer <text:span text:style-name="tussenkop_vet">Vendrik</text:span> (GroenLinks): Ik heb ook een inhoudelijke vraag. Ik snap dat een verhoogde Europese ambitie een debat binnen Europa uitlokt.
                  Een van de problemen in Kopenhagen was echter dat Europa er niet toe deed op het moment dat het erop aankwam. Dat had te maken
                  met het feit dat China te lang en op onheuse gronden in de gelegenheid was om te spreken namens een te grote club van ontwikkelingslanden.
                  Hun grootste hang-up is dat Westerse landen een te laag ambitieniveau hebben. Als je overweegt om je ambitieniveau te verhogen,
                  isoleer je daarmee de bestaande zogenaamde woordvoerders van de arme landen. De kans daarop neemt in ieder geval toe. Dan
                  ben je in ieder geval in staat om een beter gesprek te openen met de zee van arme landen – het zijn er heel veel – die in
                  Kopenhagen uiteindelijk de verkeerde partij kozen. Daarom is het interessant om te heroverwegen of Europa niet al voor Bonn
                  dan wel Cancún naar een hoger ambitieniveau zou moeten streven. Dat levert je namelijk strategisch voordeel op.
               </text:p>
      <text:p text:style-name="algemeen">Minister <text:span text:style-name="tussenkop_vet">Verhagen</text:span>: Volgens mij waren de ontwikkelingslanden op twee punten bezorgd. Ten eerste bestond het idee dat de Westerse wereld te weinig
                  doet, zodat de ontwikkelingslanden meer voor hun kiezen moeten nemen terwijl ze het pad naar economische groei nog op moeten.
                  Het tweede punt betrof de financiële middelen die het de ontwikkelingslanden mogelijk zouden maken om adaptatie en bepaalde
                  maatregelen toe te passen. Op het punt van de financiering heeft Nederland een voortrekkersrol gespeeld. Wij moeten daarbij
                  ook inspelen op plannen van de Mexicaanse overheid die in Mexico aan de orde zullen komen betreffende een coalition of the
                  willing. Ik waag te betwijfelen of we met een verhoging van de doelstellingen voor 2030 daadwerkelijk het verzet van de ontwikkelingslanden
                  kunnen wegnemen. Het is echter wel van belang om inzicht te krijgen in de vraag waar de werkelijke belangen zitten en wat
                  je nodig hebt om die landen aan je kant te krijgen. Zo kun je zowel intern, in de EU, eenheid krijgen, als ook een bepaalde
                  flexibiliteit inbouwen. Dan kan de EU in Mexico daadwerkelijk de rol spelen die zowel de heer Vendrik als ikzelf wensen, ondanks
                  het feit dat onze ambities misschien enigszins verschillen. Dat is ook de reden dat ik de heer Vendrik steunde in zijn idee
                  om in te zetten op strategische partnerschappen.
               </text:p>
      <text:p text:style-name="algemeen">De heer <text:span text:style-name="tussenkop_vet">Vendrik</text:span> (GroenLinks): Ik ben inderdaad ambitieuzer dan u.
               </text:p>
      <text:p text:style-name="algemeen">Minister <text:span text:style-name="tussenkop_vet">Verhagen</text:span>: Op dit punt!
               </text:p>
      <text:p text:style-name="algemeen">De heer <text:span text:style-name="tussenkop_vet">Vendrik</text:span> (GroenLinks): Het is heel vreemd, maar het klopt.
               </text:p>
      <text:p text:style-name="algemeen">Minister <text:span text:style-name="tussenkop_vet">Verhagen</text:span>: De vraag is echter of de vijand en zo voort …
               </text:p>
      <text:p text:style-name="algemeen">De <text:span text:style-name="tussenkop_vet">voorzitter</text:span>: Het volgende blokje betreft IJsland.
               </text:p>
      <text:p text:style-name="alineagroep">Minister <text:span text:style-name="tussenkop_vet">Verhagen</text:span>: Inderdaad, ik kom toe aan IJsland. Ik heb in Cordoba gezegd dat ik mijn kruit droog houd. De interpretatie van deze keuze
                     door sommigen, namelijk dat ik zou vinden dat we al moeten gaan blokkeren, is onjuist. Ik heb wel gezegd dat ik goed alle
                     voors en tegens wil wegen en dat ik niet bij voorbaat al instrumenten wilde weggeven. Daarna heb ik onze opvattingen over
                     een eerste reactie op het avis naar de Kamer gestuurd.
                  </text:p>
      <text:p text:style-name="alineagroep">Ik wil benadrukken dat het avis over IJsland niet op de agenda van de aanstaande Raad Algemene Zaken of van de Europese Raad
                     staat. Dat heeft onder andere te maken met Duitsland. Momenteel wordt het avis nog op technisch niveau besproken met de partners
                     in de Europese Commissie. Nog niet alle lidstaten hebben hun interne procedures afgerond om IJsland in de Raad te bespreken.
                     Ik zeg bij dezen dat het 99% zeker is dat IJsland noch tijdens de RAZ noch tijdens de ER wordt besproken en dat het onderwerp
                     zal worden doorgeschoven naar de Raad in april of mogelijk in juni.
                  </text:p>
      <text:p text:style-name="alineagroep.end">Dan kom ik bij het punt van de appreciatie. In mijn brief heb ik twee overwegingen naar voren gebracht. Deze staan wat mij
                     betreft nog volledig overeind. Mijn eerste punt is dat als we de Icesave-discussie niet hadden gehad, er zelfs geen punt van
                     discussie zou zijn geweest, zoals de heer Van Bommel al aangaf. Ik denk dat Nederland zelfs Kamerbreed de EU-ambities van
                     IJsland steunt. Het is een gelijkgezinde partner die belangrijke Europese waarden deelt. Laten we ook niet vergeten dat het
                     een trouwe NAVO-bondgenoot is.
                  </text:p>
      <text:p text:style-name="algemeen">De heer <text:span text:style-name="tussenkop_vet">Vendrik</text:span> (GroenLinks): En IJsland heeft 70% duurzame energie. Daar kunnen wij nog een puntje aan zuigen.
               </text:p>
      <text:p text:style-name="algemeen">Minister <text:span text:style-name="tussenkop_vet">Verhagen</text:span>: Ja, maar als wij van die geisers hadden, kwamen we er ook aan!
               </text:p>
      <text:p text:style-name="algemeen">De heer <text:span text:style-name="tussenkop_vet">Vendrik</text:span> (GroenLinks): Maar ze hebben het wel …
               </text:p>
      <text:p text:style-name="alineagroep">Minister <text:span text:style-name="tussenkop_vet">Verhagen</text:span>: «Denk aan de kennis over duurzame energie» staat hier op mijn lijstje. De heer Vendrik was mij weer voor.
                  </text:p>
      <text:p text:style-name="alineagroep">Laten we elkaar niets wijsmaken: op veel punten zou IJsland de Unie verrijken. De heer Ormel wees al op de ligging voor de
                     toegang tot de Arctische route. Het is helder dat het niet een one-way street is waar wij niets aan zouden hebben. Integendeel:
                     we zien dat IJsland al tweederde van de Europese wetgeving heeft uitgevoerd en voldoet aan de politieke criteria. Dat staat
                     nog steeds overeind. Ik wil dat nogmaals noemen, omdat het in de discussie soms wordt vergeten.
                  </text:p>
      <text:p text:style-name="alineagroep">Dan mijn tweede punt. Als IJsland lid wil worden van de Europese Unie, zal dat land net als iedere andere potentiële kandidaat-lidstaat
                     moeten voldoen aan het acquis communautaire. Ook al voldoet het op dit moment aan twee derde en ook al is het op tal van punten
                     in ons belang dat IJsland toetreed, het land zal moeten voldoen aan alle criteria. Ook daarover kan geen misverstand bestaan.
                     Om te beginnen zijn er natuurlijk de verplichtingen die IJsland is aangegaan in het kader van de Europese economische ruimte.
                     Het naleven van de richtlijn inzake het depositogarantiestelsel is dus gewoon een onderdeel van de verplichtingen. Ook dat
                     is onderdeel van het acquis communautaire. Dit behoort tot de criteria die IJsland dient te vervullen. Ik zeg dit tegen eenieder.
                  </text:p>
      <text:p text:style-name="alineagroep">Ik constateer met voldoening – ik heb dit ook in de reactie aan de Kamer geschreven – dat de Europese Commissie in haar avis
                     stilstaat bij die verplichtingen. Wij hebben daar zelf om gevraagd. Ik constateer ook dat de Commissie aandringt op verbetering
                     van organisatie, functioneren van systemen en regelgeving, en met name van het toezicht op de financiële sector. Het is, met
                     alle respect, niet gek dat zij dat vragen. Ik vind het positief dat dit avis stilstaat bij de knelpunten maar tegelijkertijd
                     goede aanknopingspunten biedt om IJsland aan zijn verplichtingen te houden.
                  </text:p>
      <text:p text:style-name="alineagroep">Een aantal leden stellen dat IJsland absoluut nog geen lid mag worden en dat het plan in de prullenbak moet zolang er geen
                     overeenkomst over Icesave is. Anderen zeggen dat je de wens tot toetreding juist moet gebruiken om zo het geld voor de Nederlandse
                     burger terug te krijgen. Ik weet niet helemaal zeker wat het standpunt is van de PvdA-fractie. In eerste instantie dacht ik
                     dat de positie van de PvdA mogelijkheden bood. Die mogelijkheid greep de heer Van Bommel ook aan. Naar aanleiding van diens
                     interruptie werd de deur echter dichtgeslagen maar deze ging daarna weer wat open. Wat nog veel aparter is, is dat de heer
                     Tang, toch ook een PvdA'er, heel verstandige dingen zei tijdens het algemeen overleg met de minister van Financiën over Icesave.
                     De heer Tang wilde juist geen koppeling. Hij zei dat de onderhandelingen een kader kunnen bieden om IJsland aan te spreken.
                     Nu hoor ik de heer Blom iets heel anders zeggen. Ik krijg zo meteen graag meer verduidelijking over de positie van de PvdA
                     op dit punt, omdat ik hecht aan de opvatting van de Kamer.
                  </text:p>
      <text:p text:style-name="alineagroep">De heer Ormel wijst op het geopolitieke belang van IJsland, de rijke visgronden, zeeroutes et cetera. Op zich ben ik het daarmee
                     eens. Hij wijst ook op de tweeslachtige publieke opinie. Ik heb altijd al gezegd dat je niet moet beginnen aan referenda,
                     maar daarover wordt in het politieke veld soms anders gedacht. Als je in Nederland een referendum zou houden – de heer Ten
                     Broeke speelde hier dankbaar op in – met de vraag of IJsland erbij moet komen, zegt iedereen «nee», omdat men het idee heeft
                     op die manier het geld terug te kunnen krijgen. De publieke opinie in IJsland wil enerzijds niets met de overeenkomst. Anderzijds
                     heeft men op dit moment ook niet veel op met de Europese Unie. De bevolking van IJsland voelt zich echter wel verbonden met
                     Europa en ziet heel goed het belang van een lidmaatschap van de EU in relatie tot perspectieven op economische groei. De politieke
                     partijen in IJsland die vervallen in Euroscepsis, zijn met name de partijen die actie hebben gevoerd tegen de Icesave-leenovereenkomst.
                     Wij hebben er belang bij om de pro-Europese krachten wat te ondersteunen. In het algemeen wil ik zeggen dat je je niet moet
                     blindstaren op opiniepeilingen. Het zijn allemaal dagkoersen en die moeten in het algemeen niet het referentiekader zijn voor
                     een politicus.
                  </text:p>
      <text:p text:style-name="alineagroep">De heer Blom vraagt hoe het staat met de onderhandelingen. Na het referendum zijn de onderhandelingen over Icesave even op
                     een laag pitje gezet. Wij hebben echter wel gezegd dat we bereid te zijn om te praten, juist omdat we op termijn ons geld
                     zo veel mogelijk terug willen krijgen. Als je niet praat, weet je zeker dat je niets krijgt. Wij wachten op dit moment dus
                     op IJsland. Wij zijn elk moment bereid weer om de tafel te gaan zitten met IJsland om te kijken onder welke voorwaarden zij
                     in staat zijn om aan de verplichtingen te voldoen. Daarbij hebben wij absoluut, net als de heer Vendrik, begrip voor de gevoelens
                     bij de bevolking. Je zou het in Nederland eens moeten vragen als de situatie omgekeerd was! Linksom of rechtsom moeten we
                     echter verder met IJsland. Linksom of rechtsom zullen we uiteindelijk ons geld moeten terugkrijgen. Daarover is geen verschil
                     van mening tussen Kamer en regering.
                  </text:p>
      <text:p text:style-name="alineagroep">Sommige partijen willen geen stap verder met het EU-traject voordat er zekerheid is over terugbetaling. Ik denk dat dit meer
                     is ingegeven door emotie dan door ratio. Zo simpel werkt het namelijk niet. Je krijgt je geld niet terug als je zegt: jongens,
                     jullie zoeken het maar uit. Ik heb geen opties uitgesloten en houd mijn kruit droog. Als je dreigende taal gebruikt, in de
                     trant van «dan komen jullie er nooit bij» en «wij starten niets», denk ik dat je één ding zeker weet en wel dat je niet zult
                     komen tot een overeenkomst over Icesave. Dat dient dus niet het Nederlandse belang. Dat wil ik hier echt zeggen, als minister
                     van Buitenlandse Zaken, die verantwoordelijk is voor het veiligstellen van de Nederlandse belangen in het buitenland. Ten
                     eerste zie ik dat de regering van IJsland er met ons wil uitkomen. Ze zijn het nog niet eens over de vraag op welke basis,
                     maar uiteindelijk willen ze er wel uitkomen. Dat is ook in hun belang. Ten tweede wil de regering van IJsland IJsland de Unie
                     binnenloodsen. Het is juist de conservatieve, oppositionele kracht in IJsland die geen akkoord over Icesave wil en die geen
                     voorstander is van toetreding tot de Europese Unie. Ik vind het geen verstandige politiek om die groep in de kaart te spelen.
                     Door te dreigen spelen we die groep naar mij mening wel in de kaart. Een gebrek aan toekomstperspectief kan juist, zoals de
                     heer Vendrik al zei, het vertrek versnellen van mobiele, hoogopgeleide IJslandse mensen die helemaal geen perspectief meer
                     zien en hun heil elders gaan zoeken. Wij hebben belang bij een economisch gezond IJsland dat zijn schulden kan terugbetalen,
                     waaronder die aan Nederland. Tegelijkertijd wil ik IJsland aanspreken op zijn verplichtingen, inclusief de verplichtingen
                     op basis van het depositogarantiestelsel. Toetredingsonderhandelingen kunnen juist een kader creëren en een additioneel instrument
                     zijn om IJsland in Europees verband aan te spreken op de verplichtingen in het kader van het acquis communautaire. Ik heb
                     ze liever aan de onderhandelingstafel dan mokkend op hun eiland in de Atlantische Oceaan, met de rug naar Europa gekeerd.
                  </text:p>
      <text:p text:style-name="alineagroep.end">Deze aspecten wil ik dus wegen. Ik onderstreep daarbij dat er geen sprake kan zijn van daadwerkelijke toetreding als niet
                     aan het gehele acquis is voldaan, inclusief de verplichtingen op basis van het depositogarantiestelsel. Je ziet nu de eerste
                     stappen in een lang proces. Talmt IJsland met het inlossen van zijn verplichtingen, dan zal dat ongetwijfeld zijn weerslag
                     moeten krijgen op het gehele proces. Dan kun je overwegen om in plaats van te zeggen dat je niet begint, bij het onderhandelingshoofdstuk
                     over de financiële diensten een hard ijkpunt te maken.
                  </text:p>
      <text:p text:style-name="algemeen">De heer <text:span text:style-name="tussenkop_vet">Ormel</text:span> (CDA): Hoofdstuk 9.
               </text:p>
      <text:p text:style-name="alineagroep">Minister <text:span text:style-name="tussenkop_vet">Verhagen</text:span>: Hoofdstuk 9. Dan bied je enerzijds perspectief en anderzijds zeg je: «Sorry, criteria zijn criteria. U voldoet er niet aan.
                     Als u de laatste stap wilt zetten, moet u nu leveren».
                  </text:p>
      <text:p text:style-name="alineagroep.end">Dit alles laat onverlet dat het gezien de bereidheid van de IJslandse regering en de instelling van zowel het Verenigd Koninkrijk
                     als de Nederlandse minister van Financiën naar mijn mening mogelijk moet zijn om door onderhandelingen tot een overeenkomst
                     te komen die enerzijds ons geld veilig stelt en anderzijds niet het onmogelijke vraagt.
                  </text:p>
      <text:p text:style-name="algemeen">De heer <text:span text:style-name="tussenkop_vet">Blom</text:span> (PvdA): De minister heeft mij aangesproken op het PvdA-standpunt. Het gaat mij helemaal niet om dreigen. Dat heeft Paul Tang
                  natuurlijk ook bedoeld in dat AO. Ik ben er helemaal geen tegenstander van dat IJsland op den duur toetreedt tot de EU, om
                  exact dezelfde redenen als de minister noemt. Het is inderdaad waar: als er geen affaire was geweest … Dat is allemaal oké,
                  behalve het puntje dat Ten Broeke noemde, dat het natuurlijk niet zo kan zijn dat een bank met twee maten meet binnen de eigen
                  spaarderskring. Daar komen we echter wel uit wanneer er onderhandelingen zijn. Laten we het onderwerp eens versimpelen. IJsland
                  wil wat. Wij willen ook wat. Wat is er dan simpeler om dan te zeggen: «We gaan het allebei doen. We prikken een datum waarop
                  we de onderhandelingen over het avis starten en tegelijkertijd werken we dat vuiltje weg»? Wat is daar mis mee? Dat is geen
                  kwestie van dreigen, dat is een kwestie van als volwassen mensen met elkaar omgaan. Dat is het standpunt van de PvdA. Natuurlij
                  is er een koppeling tussen het Icesave-dossier en de toetreding. Het is een illusie om te denken dat die koppeling er niet
                  is. Ze maakt zelfs onderdeel uit van het avis. Zelfs al zou ik het willen, dan zou ik het dus niet eens kunnen scheiden. Ik
                  kom gewoon terug op een redenering op grond van boerenslimheid: we gaan allemaal om tafel zitten, alle partijen willen iets,
                  dus je zorgt dat iedereen zijn zin krijgt. Dan is iedereen blij en hebben we het nergens meer over.
               </text:p>
      <text:p text:style-name="algemeen">Minister <text:span text:style-name="tussenkop_vet">Verhagen</text:span>: Dan zegt u dus …
               </text:p>
      <text:p text:style-name="algemeen">De <text:span text:style-name="tussenkop_vet">voorzitter</text:span>: Ik wil ook de heer Ten Broeke de gelegenheid geven om een vraag te stellen. Bovendien kijk ik naar de tijd. Sommige mensen
                  hebben nog andere verplichtingen. Er komt ook nog een blokje over EDEO. Dit was een verduidelijking van het standpunt van
                  de PvdA. Nu is er ruimte voor een vraag en een antwoord en dan gaan we naar het volgende blokje. We moeten echt snelheid maken.
               </text:p>
      <text:p text:style-name="algemeen">De heer <text:span text:style-name="tussenkop_vet">Ten Broeke</text:span> (VVD): Heel kort dan, voorzitter. Anderhalve week geleden deed Nederland voor de vierde keer een voorstel aan de IJslandse
                  partners die de minister zo graag aan de onderhandelingstafel wil hebben. Dat voorstel was om met lagere rentepercentages
                  te gaan werken. Omgerekend leverde dat bijna 0,5 mld. extra coulance op. IJsland wilde dit voorstel niet eens bespreken.
               </text:p>
      <text:p text:style-name="algemeen">De <text:span text:style-name="tussenkop_vet">voorzitter</text:span>: Uw vraag is? We hebben geen tijd voor lange toelichtingen.
               </text:p>
      <text:p text:style-name="algemeen">De heer <text:span text:style-name="tussenkop_vet">Ten Broeke</text:span> (VVD): Dat had u bij uw partijgenoot die hiervoor sprak misschien ook even kunnen zeggen.
               </text:p>
      <text:p text:style-name="algemeen">De <text:span text:style-name="tussenkop_vet">voorzitter</text:span>: Hoho. Ik bepaal hier de volgorde van de interventies en ik bepaal of u het woord krijgt of niet. U hebt één vraag. Daarop
                  geeft de minister antwoord en dan gaan we naar het volgende blokje.
               </text:p>
      <text:p text:style-name="algemeen">De heer <text:span text:style-name="tussenkop_vet">Ten Broeke</text:span> (VVD): Deze inleiding is noodzakelijk voor mijn vraag. Als wat ik zojuist schetste inderdaad zo is, kan de minister toch
                  niet zeggen dat hij met IJsland aan de onderhandelingstafel zit? Daar lopen ze immers juist, al dan niet mokkend, van weg.
                  Het is ook niet de eerste keer dat dit gebeurt, maar de derde keer in anderhalf jaar. We worden aan het lijntje gehouden.
                  Ik stel juist het belang van Nederland voorop. Tegelijkertijd kijk ik naar het belang van de Europese gemeenschap die is gevestigd
                  op basis van de afspraak dat je je aan je afspraken houdt. Nu is het moment ...
               </text:p>
      <text:p text:style-name="algemeen">De <text:span text:style-name="tussenkop_vet">voorzitter</text:span>: U hebt uw punt gemaakt. Het woord is aan de minister.
               </text:p>
      <text:p text:style-name="algemeen">Minister <text:span text:style-name="tussenkop_vet">Verhagen</text:span>: Het verschil zit niet in de opvatting dat wij willen dat het geld van de Nederlandse belastingbetaler terugkomt. De vraag
                  is wat de verstandigste manier is om dat zeker te stellen. Ik begrijp de interventie van de heer Van Bommel bij de heer Blom.
                  Zodra je voorstelt om tegelijkertijd te beginnen met onderhandelen ga je in ieder geval onderhandelen, ook over de toetreding.
                  De heer Blom blokkeert dus niet het starten van de onderhandelingen.
               </text:p>
      <text:p text:style-name="algemeen">De heer <text:span text:style-name="tussenkop_vet">Blom</text:span> (PvdA): Als u het in combinatie ziet met het oplossen van het andere probleem.
               </text:p>
      <text:p text:style-name="algemeen">Minister <text:span text:style-name="tussenkop_vet">Verhagen</text:span>: Natuurlijk. De vraag is hoe je tot overeenstemming komt. Hoe kom je tot een oplossing die ertoe leidt dat de Nederlandse
                  belastingbetaler zijn centen terugkrijgt, dan wel geen extra belasting hoeft te betalen als we het geld niet terugkrijgen.
                  Ik zeg: gebruik daarvoor het onderhandelingstraject over de toetreding. Zet een haarscherpe valbijl bij de vraag of je het
                  hoofdstuk over het financieel dossier kunt afsluiten. Dan ben je aan het onderhandelen. Als de IJslanders niet aan tafel willen
                  komen, is het een ander verhaal. Op basis van wat ik hoor van mijn collega van Financiën en van de Britten, met wie we een-op-een
                  optrekken – dat is sowieso het belangrijkste – zeg ik dat bij IJsland wel degelijk de bereidheid bestaat om te praten over
                  de Icesave-overeenkomst. Ik wil niet dat IJsland het lidmaatschap krijgt zonder dat is voldaan aan die verplichtingen. Daar
                  hebben we dus voldoende mogelijkheden voor. Ik ben het wel met de heer Ten Broeke eens dat veel ophoudt als de IJslanders
                  weigeren te praten over Icesave. Je mag tenslotte van iemand met wie je om de tafel wil zitten in het kader van de toetredingsonderhandelingen
                  en de opening van hoofdstukken verwachten dat die met ons om de tafel komt zitten om ook over dit dossier te spreken.
               </text:p>
      <text:p text:style-name="algemeen">De <text:span text:style-name="tussenkop_vet">voorzitter</text:span>: Ik denk dat we dit voldoende gewisseld hebben. Ik verzoek de minister om nog even kort in te gaan op EDEO. Dan ronden we
                  dit AO heel snel af.
               </text:p>
      <text:p text:style-name="alineagroep">Minister <text:span text:style-name="tussenkop_vet">Verhagen</text:span>: Prima. Ik wil op het voorgaande punt nog wel zeggen dat ik een-op-een wil optrekken met het Verenigd Koninkrijk. Als zij
                     iets doen en wij blijven aan de andere kant hangen, hebben we een veel groter probleem. Dan weten we zeker dat we niets terugkrijgen.
                  </text:p>
      <text:p text:style-name="alineagroep">Dan kom ik toe aan het blokje over EDEO. Er is weinig veranderd ten opzichte van de vorige keer dat we hierover spraken. We
                     hebben nog geen voorstel ontvangen van de Hoge Vertegenwoordiger. Ik heb al eerder toegezegd dat ik het voorstel naar de Kamer
                     zal sturen zodra het er is. Dan zal ik de Kamer ook meer in detail informeren over mijn visie. Het is nog steeds de bedoeling
                     dat de Raad eind april op basis van het voorstel van de Hoge Vertegenwoordiger een besluit neemt over de oprichting. De heer
                     Van Bommel had het over 1 april, maar het is dus eind april. We zullen overigens alles op alles moeten zetten om die deadline
                     te halen. De lidstaten moeten er namelijk unaniem mee kunnen instemmen, de Commissie zal zich erin moeten kunnen vinden en
                     het Europees Parlement zal geraadpleegd moeten worden. 1 april was überhaupt niet gelukt, dus gelukkig is het eind april.
                     Op basis van wat ik tot nu toe heb gehoord, is het ook nog een heidens karwei om het voor eind april af te ronden.
                  </text:p>
      <text:p text:style-name="alineagroep">Er is helemaal geen sprake van dat er allemaal Engelsen en weet ik wie zijn benoemd. Er is nog helemaal niemand benoemd en
                     er is ook nog helemaal niets om te benoemen.
                  </text:p>
      <text:p text:style-name="alineagroep">Ik vind dat een dergelijke dienst er snel moet komen. Ik heb eerder gezegd dat ik het in ons belang vind dat er een goed functionerende
                     Hoge Vertegenwoordiger komt alsmede een goed functionerende EDEO, dan wel – om de heer Ormel tegemoet te komen – een «European
                     External Action Service», dus een buitenlandse dienst van de Europese Unie. Als zo'n dienst er is, gebeurt er niet wat wij
                     willen vermijden, namelijk dat de EU buitenspel staat, wat we al hebben zien gebeuren in Kopenhagen. Als we willen voorkomen
                     dat de VS en China voortaan met zijn tweeën de dienst uitmaken, zal er een fatsoenlijk Europees buitenlands beleid met een
                     fatsoenlijk functionerende HV en een fatsoenlijke diplomatieke dienst moeten komen.
                  </text:p>
      <text:p text:style-name="alineagroep">De heer Van Bommel vraagt hoe het zit met ontwikkelingssamenwerking. EDEO zal op hoofdlijnen ook belast worden met ontwikkelingssamenwerking,
                     wanneer het gaat over strategische programmering. Binnen de Commissie is er natuurlijk wel gewoon een commissaris die verantwoordelijk
                     is voor ontwikkelingssamenwerking. Deze is dus ook verantwoordelijk voor het Europees Ontwikkelingsfonds en de hulp aan Azië
                     en Latijns-Amerika. Voor de uitvoering van dergelijke programma's blijft de gewone verhouding bestaan.
                  </text:p>
      <text:p text:style-name="alineagroep">De heer Van Bommel vraagt ook waar de Hoge Vertegenwoordiger zit, bij de Commissie of bij het Raadsecretariaat. Dat is beide.
                     Ze is vicevoorzitter van de Europese Commissie. Volgens het verdrag krijgt ze ook een eigen dienst. Die is voor een deel samengesteld
                     uit het Raadsecretariaat.
                  </text:p>
      <text:p text:style-name="alineagroep.end">Ik denk dat zowel EAS als EDEO vreselijke namen zijn. Dat ze in Brussel niet weten wat EDEO is, kan ik mij voorstellen, want
                     het is een Nederlandse afkorting. U weet, tweetaligheid is in Brussel wel officieel maar toch … EDEO heet zo omdat dat in
                     het verdrag staat. Ik denk dat we snel naar een term toe moeten als «Europese diplomatieke dienst», net zoals er een Nederlandse
                     diplomatieke dienst is. Ik hoop ook dat de Europese diplomatieke dienst van dien aard wordt dat we bij de discussie over de
                     heroverwegingen de Europese toekomst op sommige punten met een gerust hart kunnen bekijken.
                  </text:p>
      <text:p text:style-name="algemeen">De <text:span text:style-name="tussenkop_vet">voorzitter</text:span>: Hiermee zijn we aan het einde gekomen van dit algemeen overleg. Ik dank de minister en de hem vergezellende ambtenar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2, Nr. 95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