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44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445
      <text:tab/>MOTIE VAN HET LID DOBBE C.S.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constaterende dat het geweld van het IDF en de kolonisten toeneemt op de Westelijke Jordaanoever met doden tot gevolg;</text:p>
      <text:p text:style-name="ifm_p_mt.3.76mm_ifm">constaterende dat daders nauwelijks worden vervolgd of bestraft;</text:p>
      <text:p text:style-name="ifm_p_mt.3.76mm_ifm">verzoekt de regering tijdens de RBZ te pleiten voor een onafhankelijk onderzoek naar de moord van de doodgeschoten baby op de Westelijke Jordaanoever,</text:p>
      <text:p text:style-name="ifm_p_mt.3.76mm_ifm">en gaat over tot de orde van de dag.</text:p>
      <text:p text:style-name="ifm_p_mt.3.76mm_ifm">Dobbe</text:p>
      <text:p text:style-name="ifm_p_ifm">Piri</text:p>
      <text:p text:style-name="ifm_p_ifm">Dassen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4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4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obbe c.s. over pleiten voor een onafhankelijk onderzoek naar de moord van de doodgeschoten baby op de Westelijke Jordaanoever</dc:title>
    <meta:user-defined meta:name="OVERHEIDop.ParlID/DC.identifier">kst-21501-02-3445</meta:user-defined>
    <meta:user-defined meta:name="OVERHEIDop.ondernummer">3445</meta:user-defined>
    <meta:user-defined meta:name="DCTERMS.W3CDTF/DCTERMS.available">2026-06-1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pleiten voor een onafhankelijk onderzoek naar de moord van de doodgeschoten baby op de Westelijke Jordaanoever</meta:user-defined>
    <meta:user-defined meta:name="OVERHEIDop.indiener">S.R.T. van Baarle</meta:user-defined>
    <meta:user-defined meta:name="OVERHEIDop.indiener">L.A.J.M. Dassen</meta:user-defined>
    <meta:user-defined meta:name="OVERHEIDop.indiener">K.P. Piri</meta:user-defined>
    <meta:user-defined meta:name="OVERHEIDop.indiener">S.E.M. Dobb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Raad Algemene Zaken en Raad Buitenlandse Zaken; Motie; Motie van het lid Dobbe c.s. over pleiten voor een onafhankelijk onderzoek naar de moord van de doodgeschoten baby op de Westelijke Jordaanoev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