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44
      <text:tab/>MOTIE VAN HET LID DOBB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e registratie-eisen van Israël voor hulporganisaties ervoor zorgen dat hulpverleners in gevaar komen of de toegang tot Gaza wordt geweigerd;</text:p>
      <text:p text:style-name="ifm_p_mt.3.76mm_ifm">constaterende dat dit in strijd is met de vrije humanitaire toegang zoals vastgelegd in het internationaal recht;</text:p>
      <text:p text:style-name="ifm_p_mt.3.76mm_ifm">verzoekt de regering tijdens de RBZ te pleiten voor het wegnemen van de Israëlische registratie-eisen voor hulporganisaties en over te gaan tot sancties tegen de Israëlische regering indien er niet wordt geluisterd,</text:p>
      <text:p text:style-name="ifm_p_mt.3.76mm_ifm">en gaat over tot de orde van de dag.</text:p>
      <text:p text:style-name="ifm_p_mt.3.76mm_ifm">Dobbe</text:p>
      <text:p text:style-name="ifm_p_ifm">Piri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pleiten voor het wegnemen van de Israëlische registratie-eisen voor hulporganisaties</dc:title>
    <meta:user-defined meta:name="OVERHEIDop.ParlID/DC.identifier">kst-21501-02-3444</meta:user-defined>
    <meta:user-defined meta:name="OVERHEIDop.ondernummer">3444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pleiten voor het wegnemen van de Israëlische registratie-eisen voor hulporganisaties</meta:user-defined>
    <meta:user-defined meta:name="OVERHEIDop.indiener">S.R.T. van Baarle</meta:user-defined>
    <meta:user-defined meta:name="OVERHEIDop.indiener">L.A.J.M. Dassen</meta:user-defined>
    <meta:user-defined meta:name="OVERHEIDop.indiener">K.P. Piri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Dobbe c.s. over pleiten voor het wegnemen van de Israëlische registratie-eisen voor hulp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