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4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43
      <text:tab/>MOTIE VAN HET LID DOBBE C.S.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overwegende dat de Israëlische aanbestedingsprocedure voor het E1-nederzettingenplan op 6 juli afloopt, waarna de bouw kan beginnen;</text:p>
      <text:p text:style-name="ifm_p_mt.3.76mm_ifm">constaterende dat nederzettingen in strijd met het internationaal recht zijn en een Palestijnse staat ondermijnen;</text:p>
      <text:p text:style-name="ifm_p_mt.3.76mm_ifm">constaterende dat de E1-bouwplannen in het bijzonder problematisch zijn, omdat het de Westelijke Jordaanoever in tweeën splitst en het leven van Palestijnse burgers nog zwaarder maakt;</text:p>
      <text:p text:style-name="ifm_p_mt.3.76mm_ifm">constaterende dat Nederland en andere EU-landen deze plannen van Israël reeds hebben veroordeeld, maar Israël zich hier niets van aantrekt;</text:p>
      <text:p text:style-name="ifm_p_mt.3.76mm_ifm">verzoekt de regering tijdens de aanstaande RBZ aan te dringen op spoedige en stevige maatregelen van de EU tegen Israël als het E1-project wordt voortgezet;</text:p>
      <text:p text:style-name="ifm_p_mt.3.76mm_ifm">verzoekt de regering, als maatregelen door de EU uitblijven, met gelijkgestemde andere landen maatregelen tegen Israël te nemen als het E1-project wordt voortgezet,</text:p>
      <text:p text:style-name="ifm_p_mt.3.76mm_ifm">en gaat over tot de orde van de dag.</text:p>
      <text:p text:style-name="ifm_p_mt.3.76mm_ifm">Dobbe</text:p>
      <text:p text:style-name="ifm_p_ifm">Piri</text:p>
      <text:p text:style-name="ifm_p_ifm">Dasse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c.s. over aandringen op spoedige en stevige maatregelen van de EU tegen Israël als het E1-project wordt voortgezet</dc:title>
    <meta:user-defined meta:name="OVERHEIDop.ParlID/DC.identifier">kst-21501-02-3443</meta:user-defined>
    <meta:user-defined meta:name="OVERHEIDop.ondernummer">3443</meta:user-defined>
    <meta:user-defined meta:name="DCTERMS.W3CDTF/DCTERMS.available">2026-06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aandringen op spoedige en stevige maatregelen van de EU tegen Israël als het E1-project wordt voortgezet</meta:user-defined>
    <meta:user-defined meta:name="OVERHEIDop.indiener">S.R.T. van Baarle</meta:user-defined>
    <meta:user-defined meta:name="OVERHEIDop.indiener">L.A.J.M. Dassen</meta:user-defined>
    <meta:user-defined meta:name="OVERHEIDop.indiener">K.P. Piri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Raad Algemene Zaken en Raad Buitenlandse Zaken; Motie; Motie van het lid Dobbe c.s. over aandringen op spoedige en stevige maatregelen van de EU tegen Israël als het E1-project wordt voortgez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