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4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442
      <text:tab/>MOTIE VAN HET LID VAN BAARLE</text:h>
      <text:p text:style-name="ifm_p_ifm">Voorgesteld 11 juni 2026</text:p>
      <text:p text:style-name="ifm_p_mt.3.76mm_ifm">De Kamer,</text:p>
      <text:p text:style-name="ifm_p_mt.3.76mm_ifm">gehoord de beraadslaging,</text:p>
      <text:p text:style-name="ifm_p_mt.3.76mm_ifm">constaterende dat op basis van onderzoek van Echo blijkt dat veel Israëlische producten ten onrechte verhandeld worden onder de handelsvoordelen onder de EU-Israël-associatieovereenkomst;</text:p>
      <text:p text:style-name="ifm_p_mt.3.76mm_ifm">verzoekt de regering om, in aanloop naar mogelijke Europese en nationale handelsmaatregelen, zich ervoor in te zetten dat zo spoedig mogelijk de Europese handhaving op het voorkomen dat producten afkomstig uit illegale nederzettingen preferentiële handelsbehandeling ontvangen, wordt versterkt en ook de nationale handhaving hiervan te versterk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442<text:tab/><text:page-number text:select-page="current"/></text:p>
      </style:footer>
    </style:master-page>
    <style:master-page xmlns:sdu-fn="http://schema.sdu.nl/2011/07/functions" style:name="Landscape" style:page-layout-name="landscape-margin-text">
      <style:footer>
        <text:p text:style-name="footer">Tweede Kamer, vergaderjaar 2025-2026, 21 501-02, nr. 3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Baarle over over zo spoedig mogelijk de Europese handhaving op het voorkomen dat producten afkomstig uit illegale nederzettingen preferentiële handelsbehandeling ontvangen versterken</dc:title>
    <meta:user-defined meta:name="OVERHEIDop.ParlID/DC.identifier">kst-21501-02-3442</meta:user-defined>
    <meta:user-defined meta:name="OVERHEIDop.ondernummer">3442</meta:user-defined>
    <meta:user-defined meta:name="DCTERMS.W3CDTF/DCTERMS.available">2026-06-12</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Van Baarle over over zo spoedig mogelijk de Europese handhaving op het voorkomen dat producten afkomstig uit illegale nederzettingen preferentiële handelsbehandeling ontvangen versterken</meta:user-defined>
    <meta:user-defined meta:name="OVERHEIDop.indiener">S.R.T. van Baarle</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1</meta:user-defined>
    <meta:user-defined meta:name="DC.title">Raad Algemene Zaken en Raad Buitenlandse Zaken; Motie; Motie van het lid Van Baarle over over zo spoedig mogelijk de Europese handhaving op het voorkomen dat producten afkomstig uit illegale nederzettingen preferentiële handelsbehandeling ontvangen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