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41
      <text:tab/>MOTIE VAN HET LID VAN BAARLE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overwegende dat de regering een vierde sanctiepakket tegen gewelddadige Israëlische kolonisten en hun organisaties voorbereidt;</text:p>
      <text:p text:style-name="ifm_p_mt.3.76mm_ifm">overwegende dat de illegale nederzettingen in strijd zijn met het internationaal recht, het kolonistengeweld toeneemt ẹn er sprake is van straffeloosheid;</text:p>
      <text:p text:style-name="ifm_p_mt.3.76mm_ifm">verzoekt de regering om in te zetten op sancties tegen Israëlische overheidsfunctionarissen die aantoonbaar activiteiten ontplooien ter vestiging van illegale nederzettingen of kolonistengeweld facilit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inzetten op sancties tegen Israëlische overheidsfunctionarissen die aantoonbaar activiteiten ontplooien ter vestiging van illegale nederzettingen</dc:title>
    <meta:user-defined meta:name="OVERHEIDop.ParlID/DC.identifier">kst-21501-02-3441</meta:user-defined>
    <meta:user-defined meta:name="OVERHEIDop.ondernummer">3441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zetten op sancties tegen Israëlische overheidsfunctionarissen die aantoonbaar activiteiten ontplooien ter vestiging van illegale nederzetting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Algemene Zaken en Raad Buitenlandse Zaken; Motie; Motie van het lid Van Baarle over inzetten op sancties tegen Israëlische overheidsfunctionarissen die aantoonbaar activiteiten ontplooien ter vestiging van illegal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