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40
      <text:tab/>MOTIE VAN HET LID VAN BAARLE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in Syrië de eerste processen tegen leden van het Assad-regime zijn begonnen;</text:p>
      <text:p text:style-name="ifm_p_mt.3.76mm_ifm">overwegende dat Assad en sommige handlangers van Assad buiten Syrië verblijven en berechting ontlopen;</text:p>
      <text:p text:style-name="ifm_p_mt.3.76mm_ifm">verzoekt de regering in te zetten op een oproep met zo veel mogelijk landen tot uitlevering van Assad en zijn handlangers aan Syrië, zodat zij in Syrië berecht kunnen wor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inzetten op een oproep met zo veel mogelijk landen tot uitlevering van Assad en zijn handlangers aan Syrië</dc:title>
    <meta:user-defined meta:name="OVERHEIDop.ParlID/DC.identifier">kst-21501-02-3440</meta:user-defined>
    <meta:user-defined meta:name="OVERHEIDop.ondernummer">3440</meta:user-defined>
    <meta:user-defined meta:name="DCTERMS.W3CDTF/DCTERMS.available">2026-06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inzetten op een oproep met zo veel mogelijk landen tot uitlevering van Assad en zijn handlangers aan Syrië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Raad Algemene Zaken en Raad Buitenlandse Zaken; Motie; Motie van het lid Van Baarle over inzetten op een oproep met zo veel mogelijk landen tot uitlevering van Assad en zijn handlangers aan Syr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