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38
      <text:tab/>MOTIE VAN DE LEDEN DASSEN EN VAN BAARLE</text:h>
      <text:p text:style-name="ifm_p_ifm">Voorgesteld 11 juni 2026</text:p>
      <text:p text:style-name="ifm_p_mt.3.76mm_ifm">De Kamer,</text:p>
      <text:p text:style-name="ifm_p_mt.3.76mm_ifm">gehoord de beraadslaging,</text:p>
      <text:p text:style-name="ifm_p_mt.3.76mm_ifm">constaterende dat de Israëlische nederzettingen een schending vormen van het internationaal recht;</text:p>
      <text:p text:style-name="ifm_p_mt.3.76mm_ifm">constaterende dat kolonisten op de Westelijke Jordaanoever vrij kunnen reizen naar de Europese Unie, omdat zij in het bezit zijn van een Israëlisch paspoort en vallen onder de visumvrijstelling, terwijl Palestijnen dat niet kunnen;</text:p>
      <text:p text:style-name="ifm_p_mt.3.76mm_ifm">overwegende dat de nederzettingenuitbreiding een tweestatenoplossing ondermijnt en daarmee het beleid van de regering;</text:p>
      <text:p text:style-name="ifm_p_mt.3.76mm_ifm">verzoekt de regering zich in EU-verband in te zetten voor het opschorten van de visumvrijstelling voor Israëlische kolonisten,</text:p>
      <text:p text:style-name="ifm_p_mt.3.76mm_ifm">en gaat over tot de orde van de dag.</text:p>
      <text:p text:style-name="ifm_p_mt.3.76mm_ifm">Da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38<text:tab/><text:page-number text:select-page="current"/></text:p>
      </style:footer>
    </style:master-page>
    <style:master-page xmlns:sdu-fn="http://schema.sdu.nl/2011/07/functions" style:name="Landscape" style:page-layout-name="landscape-margin-text">
      <style:footer>
        <text:p text:style-name="footer">Tweede Kamer, vergaderjaar 2025-2026, 21 501-02, nr. 3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Dassen en Van Baarle over zich inzetten voor het opschorten van de visumvrijstelling voor Israëlische kolonisten</dc:title>
    <meta:user-defined meta:name="OVERHEIDop.ParlID/DC.identifier">kst-21501-02-3438</meta:user-defined>
    <meta:user-defined meta:name="OVERHEIDop.ondernummer">3438</meta:user-defined>
    <meta:user-defined meta:name="DCTERMS.W3CDTF/DCTERMS.available">2026-06-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Dassen en Van Baarle over zich inzetten voor het opschorten van de visumvrijstelling voor Israëlische kolonisten</meta:user-defined>
    <meta:user-defined meta:name="OVERHEIDop.indiener">S.R.T. van Baarle</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Raad Algemene Zaken en Raad Buitenlandse Zaken; Motie; Motie van de leden Dassen en Van Baarle over zich inzetten voor het opschorten van de visumvrijstelling voor Israëlische kolon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