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37
      <text:tab/>MOTIE VAN HET LID CEDER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overwegende dat de Spaanse regering-Sanchez steeds meer gas importeert uit Rusland en ondanks hierop aangesproken te zijn nog steeds niet inzet op afbouw;</text:p>
      <text:p text:style-name="ifm_p_mt.3.76mm_ifm">overwegende dat hiermee het Europese ontmoedigingsbeleid richting Rusland wordt ondermijnd en de oorlogseconomie van Rusland wordt versterkt, terwijl er alternatieven zijn;</text:p>
      <text:p text:style-name="ifm_p_mt.3.76mm_ifm">verzoekt de regering om bij de Spaanse regering blijvend de noodzaak te agenderen om niet nog meer afhankelijk te raken van Rusland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bij de Spaanse regering blijvend de noodzaak agenderen om niet meer afhankelijk te raken van Rusland</dc:title>
    <meta:user-defined meta:name="OVERHEIDop.ParlID/DC.identifier">kst-21501-02-3437</meta:user-defined>
    <meta:user-defined meta:name="OVERHEIDop.ondernummer">3437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bij de Spaanse regering blijvend de noodzaak agenderen om niet meer afhankelijk te raken van Rusland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Ceder over bij de Spaanse regering blijvend de noodzaak agenderen om niet meer afhankelijk te raken va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