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4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436
      <text:tab/>MOTIE VAN HET LID CEDER</text:h>
      <text:p text:style-name="ifm_p_ifm">Voorgesteld 11 juni 2026</text:p>
      <text:p text:style-name="ifm_p_mt.3.76mm_ifm">De Kamer,</text:p>
      <text:p text:style-name="ifm_p_mt.3.76mm_ifm">gehoord de beraadslaging,</text:p>
      <text:p text:style-name="ifm_p_mt.3.76mm_ifm">constaterende dat er in West-Papoea grootschalige ontbossing plaatsvindt, die gepaard gaat met schendingen van de mensenrechten van de lokale bevolking;</text:p>
      <text:p text:style-name="ifm_p_mt.3.76mm_ifm">constaterende dat vertoningen van een documentaire hierover inmiddels worden verhinderd en verstoord door leger en politie;</text:p>
      <text:p text:style-name="ifm_p_mt.3.76mm_ifm">verzoekt de regering om in EU-verband bij Indonesië aan te dringen op het waarborgen van de veiligheid en eerbiediging van de mensenrechten van de Papoea's, en activisten in het bijzonder, en op veilige vertoningen van de documentaire Pesta Babi wanneer gewenst,</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436<text:tab/><text:page-number text:select-page="current"/></text:p>
      </style:footer>
    </style:master-page>
    <style:master-page xmlns:sdu-fn="http://schema.sdu.nl/2011/07/functions" style:name="Landscape" style:page-layout-name="landscape-margin-text">
      <style:footer>
        <text:p text:style-name="footer">Tweede Kamer, vergaderjaar 2025-2026, 21 501-02, nr. 3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Ceder over bij Indonesië aandringen op het waarborgen van de veiligheid en eerbiediging van de mensenrechten van de Papoea's en activisten in het bijzonder</dc:title>
    <meta:user-defined meta:name="OVERHEIDop.ParlID/DC.identifier">kst-21501-02-3436</meta:user-defined>
    <meta:user-defined meta:name="OVERHEIDop.ondernummer">3436</meta:user-defined>
    <meta:user-defined meta:name="DCTERMS.W3CDTF/DCTERMS.available">2026-06-1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Ceder over bij Indonesië aandringen op het waarborgen van de veiligheid en eerbiediging van de mensenrechten van de Papoea's en activisten in het bijzonder</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Raad Algemene Zaken en Raad Buitenlandse Zaken; Motie; Motie van het lid Ceder over bij Indonesië aandringen op het waarborgen van de veiligheid en eerbiediging van de mensenrechten van de Papoea's en activisten in het bijzon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