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343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435
      <text:tab/>MOTIE VAN DE LEDEN CEDER EN STOFFER</text:h>
      <text:p text:style-name="ifm_p_ifm">Voorgesteld 11 juni 2026</text:p>
      <text:p text:style-name="ifm_p_mt.3.76mm_ifm">De Kamer,</text:p>
      <text:p text:style-name="ifm_p_mt.3.76mm_ifm">gehoord de beraadslaging,</text:p>
      <text:p text:style-name="ifm_p_mt.3.76mm_ifm">constaterende dat verschillende religieuze minderheden in Egypte, waaronder bahais en koptische christenen, te maken hebben met discriminatie, beperkingen van de vrijheid van godsdienst en levensovertuiging en onvoldoende rechtsbescherming;</text:p>
      <text:p text:style-name="ifm_p_mt.3.76mm_ifm">verzoekt de regering om zich in EU-verband actief in te zetten voor verbetering van de positie van religieuze minderheden in Egypte, waaronder christenen en bahais, de naleving van de vrijheid van godsdienst en levensovertuiging expliciet aan de orde te stellen bij de (economische) samenwerking tussen de Europese Unie en Egypte, en de Kamer over de inzet te informeren,</text:p>
      <text:p text:style-name="ifm_p_mt.3.76mm_ifm">en gaat over tot de orde van de dag.</text:p>
      <text:p text:style-name="ifm_p_mt.3.76mm_ifm">Ceder</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2, nr. 3435<text:tab/><text:page-number text:select-page="current"/></text:p>
      </style:footer>
    </style:master-page>
    <style:master-page xmlns:sdu-fn="http://schema.sdu.nl/2011/07/functions" style:name="Landscape" style:page-layout-name="landscape-margin-text">
      <style:footer>
        <text:p text:style-name="footer">Tweede Kamer, vergaderjaar 2025-2026, 21 501-02, nr. 34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de leden Ceder en Stoffer over zich actief inzetten voor verbetering van de positie van religieuze minderheden in Egypte</dc:title>
    <meta:user-defined meta:name="OVERHEIDop.ParlID/DC.identifier">kst-21501-02-3435</meta:user-defined>
    <meta:user-defined meta:name="OVERHEIDop.ondernummer">3435</meta:user-defined>
    <meta:user-defined meta:name="DCTERMS.W3CDTF/DCTERMS.available">2026-06-12</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Motie van de leden Ceder en Stoffer over zich actief inzetten voor verbetering van de positie van religieuze minderheden in Egypte</meta:user-defined>
    <meta:user-defined meta:name="OVERHEIDop.indiener">C. Stoffer</meta:user-defined>
    <meta:user-defined meta:name="OVERHEIDop.indiener">D.G.M. Ceder</meta:user-defined>
    <meta:user-defined meta:name="OVERHEIDop.dossiertitel">Raad Algemene Zaken en Raad Buitenlands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1</meta:user-defined>
    <meta:user-defined meta:name="DC.title">Raad Algemene Zaken en Raad Buitenlandse Zaken; Motie; Motie van de leden Ceder en Stoffer over zich actief inzetten voor verbetering van de positie van religieuze minderheden in Egyp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