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4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425
      <text:tab/>MOTIE VAN DE LEDEN MAES EN HOOGEVEEN</text:h>
      <text:p text:style-name="ifm_p_ifm">Voorgesteld 27 mei 2026</text:p>
      <text:p text:style-name="ifm_p_mt.3.76mm_ifm">De Kamer,</text:p>
      <text:p text:style-name="ifm_p_mt.3.76mm_ifm">gehoord de beraadslaging,</text:p>
      <text:p text:style-name="ifm_p_mt.3.76mm_ifm">constaterende dat de trans-Atlantische relatie de hoeksteen is van onze veiligheid en dat het daarom belangrijk is dat de VS betrokken blijven bij de verdediging van Europa;</text:p>
      <text:p text:style-name="ifm_p_mt.3.76mm_ifm">overwegende dat het uiten van anti-Amerikaanse of polariserende sentimenten door Europese bondgenoten de diplomatieke verhoudingen onnodig onder druk zet;</text:p>
      <text:p text:style-name="ifm_p_mt.3.76mm_ifm">verzoekt de regering om bondgenoten er in Europees en bilateraal verband actief op te wijzen hoe essentieel de betrokkenheid en bijdrage van de Verenigde Staten zijn voor de veiligheid van Europa,</text:p>
      <text:p text:style-name="ifm_p_mt.3.76mm_ifm">en gaat over tot de orde van de dag.</text:p>
      <text:p text:style-name="ifm_p_mt.3.76mm_ifm">Maes</text:p>
      <text:p text:style-name="ifm_p_ifm">Hooge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425<text:tab/><text:page-number text:select-page="current"/></text:p>
      </style:footer>
    </style:master-page>
    <style:master-page xmlns:sdu-fn="http://schema.sdu.nl/2011/07/functions" style:name="Landscape" style:page-layout-name="landscape-margin-text">
      <style:footer>
        <text:p text:style-name="footer">Tweede Kamer, vergaderjaar 2025-2026, 21 501-02, nr. 3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Maes en Hoogeveen over bondgenoten actief wijzen op hoe essentieel de betrokkenheid en bijdrage van de Verenigde Staten zijn voor de veiligheid in Europa</dc:title>
    <meta:user-defined meta:name="OVERHEIDop.ParlID/DC.identifier">kst-21501-02-3425</meta:user-defined>
    <meta:user-defined meta:name="OVERHEIDop.ondernummer">3425</meta:user-defined>
    <meta:user-defined meta:name="DCTERMS.W3CDTF/DCTERMS.available">2026-05-28</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Motie van de leden Maes en Hoogeveen over bondgenoten actief wijzen op hoe essentieel de betrokkenheid en bijdrage van de Verenigde Staten zijn voor de veiligheid in Europa</meta:user-defined>
    <meta:user-defined meta:name="OVERHEIDop.indiener">M.P. Hoogeveen</meta:user-defined>
    <meta:user-defined meta:name="OVERHEIDop.indiener">N.C.J. Maes</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7</meta:user-defined>
    <meta:user-defined meta:name="DC.title">Raad Algemene Zaken en Raad Buitenlandse Zaken; Motie; Motie van de leden Maes en Hoogeveen over bondgenoten actief wijzen op hoe essentieel de betrokkenheid en bijdrage van de Verenigde Staten zijn voor de veiligheid i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