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23
      <text:tab/>MOTIE VAN HET LID VAN BAARLE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verzoekt de regering om te bepleiten dat Israëlische defensiebedrijven uitgesloten worden van EU-programma'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pleiten voor het uitsluiten van Israëlische defensiebedrijven van EU-programma’s</dc:title>
    <meta:user-defined meta:name="OVERHEIDop.ParlID/DC.identifier">kst-21501-02-3423</meta:user-defined>
    <meta:user-defined meta:name="OVERHEIDop.ondernummer">3423</meta:user-defined>
    <meta:user-defined meta:name="DCTERMS.W3CDTF/DCTERMS.available">2026-05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het uitsluiten van Israëlische defensiebedrijven van EU-programma’s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Raad Algemene Zaken en Raad Buitenlandse Zaken; Motie; Motie van het lid Van Baarle over pleiten voor het uitsluiten van Israëlische defensiebedrijven van EU-programma’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