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22
      <text:tab/>MOTIE VAN HET LID VAN BAARLE</text:h>
      <text:p text:style-name="ifm_p_ifm">Voorgesteld 27 mei 2026</text:p>
      <text:p text:style-name="ifm_p_mt.3.76mm_ifm">De Kamer,</text:p>
      <text:p text:style-name="ifm_p_mt.3.76mm_ifm">gehoord de beraadslaging,</text:p>
      <text:p text:style-name="ifm_p_mt.3.76mm_ifm">overwegende dat de regering een vierde sanctiepakket tegen gewelddadige Israëlische kolonisten en hun organisaties voorbereidt;</text:p>
      <text:p text:style-name="ifm_p_mt.3.76mm_ifm">overwegende dat de illegale nederzettingen in strijd zijn met het internationaal recht, het kolonistengeweld toeneemt ẹn er sprake is van straffeloosheid;</text:p>
      <text:p text:style-name="ifm_p_mt.3.76mm_ifm">verzoekt de regering om voor het nieuwe sanctiepakket conform de aangenomen motie op stuk nr. 2386 (21501–20) van het lid Van Baarle in te zetten op sancties tegen entiteiten die aantoonbaar activiteiten ontplooien om illegale nederzettingen in Palestijnse gebieden te vestigen, alsmede in te zetten op ruimere toepassing van het instrumentarium voor persoonsgerichte sancties tegen gewelddadige kolonisten dan alleen inreisverboden en het bevriezen van tegoe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22<text:tab/><text:page-number text:select-page="current"/></text:p>
      </style:footer>
    </style:master-page>
    <style:master-page xmlns:sdu-fn="http://schema.sdu.nl/2011/07/functions" style:name="Landscape" style:page-layout-name="landscape-margin-text">
      <style:footer>
        <text:p text:style-name="footer">Tweede Kamer, vergaderjaar 2025-2026, 21 501-02, nr. 3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de inzet voor het nieuwe sanctiepakket</dc:title>
    <meta:user-defined meta:name="OVERHEIDop.ParlID/DC.identifier">kst-21501-02-3422</meta:user-defined>
    <meta:user-defined meta:name="OVERHEIDop.ondernummer">3422</meta:user-defined>
    <meta:user-defined meta:name="DCTERMS.W3CDTF/DCTERMS.available">2026-05-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de inzet voor het nieuwe sanctiepakket</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Raad Algemene Zaken en Raad Buitenlandse Zaken; Motie; Motie van het lid Van Baarle over de inzet voor het nieuwe sanctie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