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2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21
      <text:tab/>MOTIE VAN HET LID VAN BAARLE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constaterende dat Europese landen de behandeling van de opvarenden van de Flotilla hebben afgekeurd;</text:p>
      <text:p text:style-name="ifm_p_mt.3.76mm_ifm">overwegende dat meerdere opvarenden uit de EU aangeven dat er geweld tegen hen is gepleegd;</text:p>
      <text:p text:style-name="ifm_p_mt.3.76mm_ifm">verzoekt de regering een gezamenlijke EU-veroordeling van de behandeling van de opvarenden van dẹ Flotilla te bepleiten alsmede het gezamenlijk eisen van excuses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pleiten voor een gezamenlijke EU-veroordeling van de behandeling van de opvarenden van de Flotilla en gezamenlijk excuses te eisen</dc:title>
    <meta:user-defined meta:name="OVERHEIDop.ParlID/DC.identifier">kst-21501-02-3421</meta:user-defined>
    <meta:user-defined meta:name="OVERHEIDop.ondernummer">3421</meta:user-defined>
    <meta:user-defined meta:name="DCTERMS.W3CDTF/DCTERMS.available">2026-05-28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pleiten voor een gezamenlijke EU-veroordeling van de behandeling van de opvarenden van de Flotilla en gezamenlijk excuses te eise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Raad Algemene Zaken en Raad Buitenlandse Zaken; Motie; Motie van het lid Van Baarle over pleiten voor een gezamenlijke EU-veroordeling van de behandeling van de opvarenden van de Flotilla en gezamenlijk excuses te ei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