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20
      <text:tab/>MOTIE VAN HET LID VAN BAARLE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Europese landen de behandeling van de opvarenden van de Flotilla hebben afgekeurd;</text:p>
      <text:p text:style-name="ifm_p_mt.3.76mm_ifm">overwegende dat meerdere opvarenden aangeven dat er geweld tegen hen is gepleegd;</text:p>
      <text:p text:style-name="ifm_p_mt.3.76mm_ifm">verzoekt de regering om in Europees verband een onafhankelijk onderzoek naar de behandeling van de opvarenden van de Flotilla te beplei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leiten voor een onafhankelijk onderzoek naar de behandeling van de opvarenden van de Flotilla</dc:title>
    <meta:user-defined meta:name="OVERHEIDop.ParlID/DC.identifier">kst-21501-02-3420</meta:user-defined>
    <meta:user-defined meta:name="OVERHEIDop.ondernummer">3420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een onafhankelijk onderzoek naar de behandeling van de opvarenden van de Flotilla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Algemene Zaken en Raad Buitenlandse Zaken; Motie; Motie van het lid Van Baarle over pleiten voor een onafhankelijk onderzoek naar de behandeling van de opvarenden van de Flotill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