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15
      <text:tab/>MOTIE VAN DE LEDEN HOOGEVEEN EN VERKUIJLEN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de uitvoering van de Turnberrydeal nog niet is afgerond;</text:p>
      <text:p text:style-name="ifm_p_mt.3.76mm_ifm">overwegende dat bedrijven gebaat zijn bij voorspelbaarheid en het voorkomen van nieuwe onzekerheid;</text:p>
      <text:p text:style-name="ifm_p_mt.3.76mm_ifm">verzoekt de regering zich in de Raad in te zetten voor een spoedige afronding van de besluitvorming over de Turnberrydeal,</text:p>
      <text:p text:style-name="ifm_p_mt.3.76mm_ifm">en gaat over tot de orde van de dag.</text:p>
      <text:p text:style-name="ifm_p_mt.3.76mm_ifm">Hoogeveen</text:p>
      <text:p text:style-name="ifm_p_ifm">Verkuij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Hoogeveen en Verkuijlen over zich inzetten voor een spoedige afronding van de besluitvorming over de Turnberry-deal</dc:title>
    <meta:user-defined meta:name="OVERHEIDop.ParlID/DC.identifier">kst-21501-02-3415</meta:user-defined>
    <meta:user-defined meta:name="OVERHEIDop.ondernummer">3415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Verkuijlen over zich inzetten voor een spoedige afronding van de besluitvorming over de Turnberry-deal</meta:user-defined>
    <meta:user-defined meta:name="OVERHEIDop.indiener">R. Verkuijlen</meta:user-defined>
    <meta:user-defined meta:name="OVERHEIDop.indiener">M.P. Hoogeve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de leden Hoogeveen en Verkuijlen over zich inzetten voor een spoedige afronding van de besluitvorming over de Turnberry-de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